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6.75in"/>
    </style:style>
    <style:style style:name="Table3" style:family="table">
      <style:table-properties style:width="6.75in" fo:margin-left="0in" table:align="center"/>
    </style:style>
    <style:style style:name="TableRow5" style:family="table-row">
      <style:table-row-properties style:min-row-height="4.111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/>
    </style:style>
    <style:style style:name="P11" style:parent-style-name="內文" style:family="paragraph">
      <style:paragraph-properties fo:line-height="0.3333in"/>
      <style:text-properties style:font-name="標楷體" style:font-name-asian="標楷體"/>
    </style:style>
    <style:style style:name="P12" style:parent-style-name="內文" style:family="paragraph">
      <style:paragraph-properties fo:line-height="0.3333in" fo:text-indent="0.58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333in" fo:margin-right="0.3333in" fo:text-indent="0.17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end" fo:line-height="0.3333in" fo:margin-right="0.3333in" fo:text-indent="0.1458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領 <text:s text:c="3"/>據</text:p>
            <text:p text:style-name="P8">費別及摘要 <text:s/><text:s text:c="3"/>年 <text:s text:c="2"/>月 <text:s/>□農場見習學員薪資</text:p>
            <text:p text:style-name="P9">見習學員月領薪資 <text:s/>新臺幣(大寫) <text:s text:c="4"/>萬 <text:s text:c="3"/>仟 <text:s text:c="3"/>佰<text:s text:c="3"/>拾 <text:s text:c="2"/>元整</text:p>
            <text:p text:style-name="P10"/>
            <text:p text:style-name="P11">以上金額已如數領到無訛</text:p>
            <text:p text:style-name="P12"><text:span text:style-name="T13">此據 <text:s/>謹致</text:span><text:span text:style-name="T14">_</text:span><text:span text:style-name="T15"><text:s text:c="12"/></text:span><text:span text:style-name="T16"><text:s/>_</text:span><text:span text:style-name="T17">(</text:span><text:span text:style-name="T18">農場</text:span><text:span text:style-name="T19">名稱)</text:span></text:p>
            <text:p text:style-name="P20"><text:span text:style-name="T21"><text:s text:c="2"/></text:span><text:span text:style-name="T22">見習學員</text:span><text:span text:style-name="T23">姓名：</text:span><text:span text:style-name="T24"><text:s text:c="15"/></text:span><text:span text:style-name="T25"><text:s text:c="2"/></text:span><text:span text:style-name="T26">簽名蓋章______________</text:span></text:p>
            <text:p text:style-name="P27"><text:span text:style-name="T28">　國民身分證</text:span><text:span text:style-name="T29">統一編</text:span><text:span text:style-name="T30">號</text:span><text:span text:style-name="T31">：</text:span><text:span text:style-name="T32"><text:s text:c="19"/></text:span></text:p>
            <text:p text:style-name="P33"><text:span text:style-name="T34">戶籍地址：</text:span><text:span text:style-name="T35"><text:s text:c="68"/></text:span><text:span text:style-name="T36"><text:s text:c="18"/></text:span></text:p>
            <text:p text:style-name="P37"><text:span text:style-name="T38">領訖日期：</text:span><text:span text:style-name="T39"><text:s text:c="4"/></text:span><text:span text:style-name="T40">年 <text:s text:c="3"/>月 <text:s text:c="3"/>日</text:span></text:p>
          </table:table-cell>
        </table:table-row>
        <table:table-row table:style-name="TableRow41">
          <table:table-cell table:style-name="TableCell42">
            <text:p text:style-name="P43">聯絡電話： <text:s text:c="13"/><text:tab/>(H)<text:s/><text:tab/><text:tab/><text:tab/><text:tab/>行動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subject/>
    <meta:initial-creator>User</meta:initial-creator>
    <dc:creator>謝啟昌</dc:creator>
    <meta:creation-date>2026-07-06T09:19:00Z</meta:creation-date>
    <dc:date>2026-07-06T09:19:00Z</dc:date>
    <meta:print-date>2026-07-06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