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/>
    </style:style>
    <style:style style:name="TableColumn3" style:family="table-column">
      <style:table-column-properties style:column-width="1.0069in"/>
    </style:style>
    <style:style style:name="TableColumn4" style:family="table-column">
      <style:table-column-properties style:column-width="1.6979in"/>
    </style:style>
    <style:style style:name="TableColumn5" style:family="table-column">
      <style:table-column-properties style:column-width="0.5375in"/>
    </style:style>
    <style:style style:name="TableColumn6" style:family="table-column">
      <style:table-column-properties style:column-width="0.8479in"/>
    </style:style>
    <style:style style:name="TableColumn7" style:family="table-column">
      <style:table-column-properties style:column-width="0.0479in"/>
    </style:style>
    <style:style style:name="TableColumn8" style:family="table-column">
      <style:table-column-properties style:column-width="0.475in"/>
    </style:style>
    <style:style style:name="TableColumn9" style:family="table-column">
      <style:table-column-properties style:column-width="0.0881in"/>
    </style:style>
    <style:style style:name="TableColumn10" style:family="table-column">
      <style:table-column-properties style:column-width="0.8375in"/>
    </style:style>
    <style:style style:name="TableColumn11" style:family="table-column">
      <style:table-column-properties style:column-width="1.1472in"/>
    </style:style>
    <style:style style:name="Table2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75in" fo:margin-bottom="0.075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75in" fo:margin-bottom="0.075in"/>
      <style:text-properties style:font-name-asian="標楷體"/>
    </style:style>
    <style:style style:name="TableRow27" style:family="table-row">
      <style:table-row-properties style:min-row-height="0.22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75in" fo:margin-bottom="0.075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75in" fo:margin-bottom="0.075in"/>
      <style:text-properties style:font-name-asian="標楷體"/>
    </style:style>
    <style:style style:name="TableRow36" style:family="table-row">
      <style:table-row-properties style:min-row-height="0.229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75in" fo:margin-bottom="0.075in"/>
      <style:text-properties style:font-name-asian="標楷體"/>
    </style:style>
    <style:style style:name="TableRow41" style:family="table-row">
      <style:table-row-properties style:min-row-height="0.229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75in" fo:margin-bottom="0.075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75in" fo:margin-bottom="0.075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75in" fo:margin-bottom="0.075in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P58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75in" fo:margin-bottom="0.075in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P64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75in" fo:margin-bottom="0.075in"/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75in" fo:margin-bottom="0.075in" fo:text-indent="0.1666in"/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75in" fo:margin-bottom="0.075in" fo:text-indent="0.1666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75in" fo:margin-bottom="0.075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75in" fo:margin-bottom="0.075in"/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75in" fo:margin-bottom="0.075in"/>
      <style:text-properties style:font-name-asian="標楷體"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75in" fo:margin-bottom="0.075in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60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25in" fo:margin-bottom="0.25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25in" fo:margin-bottom="0.25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25in" fo:margin-bottom="0.25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25in" fo:margin-bottom="0.25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Row140" style:family="table-row">
      <style:table-row-properties style:min-row-height="0.196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 fo:font-size="13.5pt" style:font-size-asian="13.5pt" style:font-size-complex="13.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list-style-name="LFO1" style:family="paragraph">
      <style:paragraph-properties fo:text-align="justify" fo:margin-left="0in" fo:text-indent="-0.2479in">
        <style:tab-stops>
          <style:tab-stop style:type="left" style:position="0.25in"/>
        </style:tab-stops>
      </style:paragraph-properties>
      <style:text-properties style:font-name-asian="標楷體"/>
    </style:style>
    <style:style style:name="P150" style:parent-style-name="內文" style:list-style-name="LFO1" style:family="paragraph">
      <style:paragraph-properties fo:text-align="justify" fo:margin-left="0in" fo:text-indent="-0.2479in">
        <style:tab-stops>
          <style:tab-stop style:type="left" style:position="0.25in"/>
        </style:tab-stops>
      </style:paragraph-properties>
      <style:text-properties style:font-name-asian="標楷體"/>
    </style:style>
    <style:style style:name="TableRow151" style:family="table-row">
      <style:table-row-properties style:min-row-height="0.529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list-style-name="LFO1" style:family="paragraph">
      <style:paragraph-properties fo:text-align="justify" fo:margin-left="0in" fo:text-indent="-0.2479in">
        <style:tab-stops>
          <style:tab-stop style:type="left" style:position="0.25in"/>
        </style:tab-stops>
      </style:paragraph-properties>
      <style:text-properties style:font-name-asian="標楷體"/>
    </style:style>
    <style:style style:name="P156" style:parent-style-name="內文" style:list-style-name="LFO1" style:family="paragraph">
      <style:paragraph-properties fo:text-align="justify" fo:margin-left="0in" fo:text-indent="-0.2479in">
        <style:tab-stops>
          <style:tab-stop style:type="left" style:position="0.25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341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194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-asian="標楷體"/>
    </style:style>
    <style:style style:name="P164" style:parent-style-name="內文" style:family="paragraph">
      <style:paragraph-properties fo:margin-right="-0.0006in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115年度見習農場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9">
            <text:p text:style-name="P17">基　本　資　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農場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電話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負責人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手機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農場地址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網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傳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農場簡介</text:p>
            <text:p text:style-name="P58">(300字)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主要產品及服務項目</text:p>
            <text:p text:style-name="P64">(300字)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膳宿供應</text:p>
          </table:table-cell>
          <table:table-cell table:style-name="TableCell70" table:number-columns-spanned="8">
            <text:p text:style-name="P71">膳：□供　□不供<text:s text:c="11"/>宿：□供　□不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其他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人事聯絡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人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職稱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見習工作需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工作名稱</text:p>
          </table:table-cell>
          <table:table-cell table:style-name="TableCell104">
            <text:p text:style-name="P105">工作說明</text:p>
          </table:table-cell>
          <table:table-cell table:style-name="TableCell106">
            <text:p text:style-name="P107">人數</text:p>
          </table:table-cell>
          <table:table-cell table:style-name="TableCell108" table:number-columns-spanned="3">
            <text:p text:style-name="P109">工作期間</text:p>
          </table:table-cell>
          <table:covered-table-cell/>
          <table:covered-table-cell/>
          <table:table-cell table:style-name="TableCell110" table:number-columns-spanned="2">
            <text:p text:style-name="P111">工作條件</text:p>
          </table:table-cell>
          <table:covered-table-cell/>
          <table:table-cell table:style-name="TableCell112">
            <text:p text:style-name="P113">見習薪資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9">
            <text:p text:style-name="P142">民國<text:s/>115<text:s/>年法定基本工資（最低工資）為月薪<text:s/>$29,500<text:s/>元，時薪<text:s/>$196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民國<text:s/>115<text:s/>年（2026<text:s/>年）的基本工資（最低工資）為月薪<text:s/>$29,500<text:s/>元，時薪<text:s/>$196<text:s/>元</text:p>
          </table:table-cell>
        </table:table-row>
        <table:table-row table:style-name="TableRow145">
          <table:table-cell table:style-name="TableCell146">
            <text:p text:style-name="P147">工作時間</text:p>
          </table:table-cell>
          <table:table-cell table:style-name="TableCell148" table:number-columns-spanned="8">
            <text:list text:style-name="LFO1" text:continue-numbering="true">
              <text:list-item>
                <text:p text:style-name="P149">□排班　<text:s text:c="9"/>時段為：</text:p>
              </text:list-item>
              <text:list-item>
                <text:p text:style-name="P150">□固定工作時間　<text:s/>時間為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休假時間</text:p>
          </table:table-cell>
          <table:table-cell table:style-name="TableCell154" table:number-columns-spanned="8">
            <text:list text:style-name="LFO1" text:continue-numbering="true">
              <text:list-item>
                <text:p text:style-name="P155">□逢星期＿＿休息</text:p>
              </text:list-item>
              <text:list-item>
                <text:p text:style-name="P156"><text:span text:style-name="T157">□</text:span><text:span text:style-name="T158">輪休，月休＿＿天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填報日期</text:p>
          </table:table-cell>
          <table:table-cell table:style-name="TableCell162" table:number-columns-spanned="8">
            <text:p text:style-name="P163"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請</text:span><text:span text:style-name="T166">email</text:span><text:span text:style-name="T167">至</text:span><text:bookmark-start text:name="_Hlt121933036"/><text:bookmark-start text:name="_Hlt121933037"/><text:bookmark-start text:name="_Hlt121933054"/><text:bookmark-end text:name="_Hlt121933036"/><text:bookmark-end text:name="_Hlt121933037"/><text:bookmark-end text:name="_Hlt121933054"/><text:span text:style-name="T168">財團法人中衛發展中心</text:span><text:span text:style-name="T169">c0820</text:span><text:span text:style-name="T170">@</text:span><text:span text:style-name="T171">csd</text:span><text:span text:style-name="T172">.org.tw<text:s/></text:span><text:span text:style-name="T173">謝</text:span><text:span text:style-name="T174">先生收，如有疑問可洽</text:span><text:span text:style-name="T175">02-23</text:span><text:span text:style-name="T176">911368</text:span><text:span text:style-name="T177">#</text:span><text:span text:style-name="T178">88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subject/>
    <meta:initial-creator>User</meta:initial-creator>
    <dc:creator>謝啟昌</dc:creator>
    <meta:creation-date>2026-07-06T09:18:00Z</meta:creation-date>
    <dc:date>2026-07-06T09:18:00Z</dc:date>
    <meta:print-date>2021-04-26T01:49:00Z</meta:print-date>
    <meta:template xlink:href="Normal.dotm" xlink:type="simple"/>
    <meta:editing-cycles>2</meta:editing-cycles>
    <meta:editing-duration>PT0S</meta:editing-duration>
    <meta:user-defined meta:name="ContentTypeId">0x010100C09A3D5EB9A8AC478F707934E0D51B8B</meta:user-defined>
    <meta:document-statistic meta:page-count="1" meta:paragraph-count="1" meta:word-count="70" meta:character-count="468" meta:row-count="3" meta:non-whitespace-character-count="399"/>
  </office:meta>
</office:document-meta>
</file>