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3888in" text:list-level-position-and-space-mode="label-alignment">
          <style:list-level-label-alignment text:label-followed-by="listtab" fo:margin-left="1.4722in" fo:text-indent="-0.388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3888in" text:list-level-position-and-space-mode="label-alignment">
          <style:list-level-label-alignment text:label-followed-by="listtab" fo:margin-left="1.4722in" fo:text-indent="-0.388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prefix="(" style:num-suffix=")" style:num-format="1">
        <style:list-level-properties text:space-before="1.0833in" text:min-label-width="0.3888in" text:list-level-position-and-space-mode="label-alignment">
          <style:list-level-label-alignment text:label-followed-by="listtab" fo:margin-left="1.4722in" fo:text-indent="-0.388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7875in" text:min-label-width="0.3958in" text:list-level-position-and-space-mode="label-alignment">
          <style:list-level-label-alignment text:label-followed-by="listtab" fo:margin-left="1.1833in" fo:text-indent="-0.395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6">
      <text:list-level-style-number text:level="1" text:style-name="WW_CharLFO16LVL1" style:num-suffix="、" style:num-format="一, 十, 一百(繁), ...">
        <style:list-level-properties text:space-before="1.5979in" text:min-label-width="0.5in" text:list-level-position-and-space-mode="label-alignment">
          <style:list-level-label-alignment text:label-followed-by="listtab" fo:margin-left="2.0979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autospace="none" fo:text-align="center" style:vertical-align="middle" fo:margin-right="-0.0006in"/>
      <style:text-properties style:font-name="Times New Roman" style:font-name-asian="標楷體" style:font-name-complex="Times New Roman" fo:font-weight="bold" style:font-weight-asian="bold" fo:color="#000000" fo:font-size="20pt" style:font-size-asian="20pt" style:font-size-complex="28pt"/>
    </style:style>
    <style:style style:name="P4" style:parent-style-name="內文" style:family="paragraph">
      <style:paragraph-properties fo:widows="2" fo:orphans="2" style:text-autospace="none" fo:text-align="center" style:vertical-align="middle" fo:margin-right="-0.0006in"/>
      <style:text-properties style:font-name="Times New Roman" style:font-name-asian="標楷體" style:font-name-complex="Times New Roman" fo:font-weight="bold" style:font-weight-asian="bold" fo:color="#000000" fo:font-size="20pt" style:font-size-asian="20pt" style:font-size-complex="28pt"/>
    </style:style>
    <style:style style:name="P5" style:parent-style-name="內文" style:family="paragraph">
      <style:paragraph-properties fo:widows="2" fo:orphans="2" style:text-autospace="none" fo:text-align="center" style:vertical-align="middle" fo:margin-right="-0.0006in"/>
      <style:text-properties style:font-name="Times New Roman" style:font-name-asian="標楷體" style:font-name-complex="Times New Roman" fo:font-weight="bold" style:font-weight-asian="bold" fo:color="#000000" fo:font-size="20pt" style:font-size-asian="20pt" style:font-size-complex="28pt"/>
    </style:style>
    <style:style style:name="P6" style:parent-style-name="內文" style:family="paragraph">
      <style:paragraph-properties fo:text-align="center" fo:margin-top="0.125in" fo:margin-bottom="0.125in" fo:margin-right="-0.0006in"/>
      <style:text-properties style:font-name="Times New Roman" style:font-name-asian="標楷體" style:font-name-complex="Times New Roman" fo:font-weight="bold" style:font-weight-asian="bold" fo:color="#000000" fo:font-size="22pt" style:font-size-asian="22pt" style:font-size-complex="22pt"/>
    </style:style>
    <style:style style:name="P7" style:parent-style-name="內文" style:family="paragraph">
      <style:paragraph-properties fo:text-align="justify" fo:margin-top="0.125in" fo:margin-bottom="0.125in" fo:margin-right="-0.0006in"/>
      <style:text-properties style:font-name="Times New Roman" style:font-name-asian="標楷體" style:font-name-complex="Times New Roman" fo:font-weight="bold" style:font-weight-asian="bold" fo:color="#000000" fo:font-size="22pt" style:font-size-asian="22pt" style:font-size-complex="22pt"/>
    </style:style>
    <style:style style:name="P8" style:parent-style-name="內文" style:family="paragraph">
      <style:paragraph-properties fo:text-align="center" fo:margin-top="0.125in" fo:margin-bottom="0.125in" fo:margin-right="-0.0006in"/>
      <style:text-properties style:font-name="Times New Roman" style:font-name-asian="標楷體" style:font-name-complex="Times New Roman" fo:font-weight="bold" style:font-weight-asian="bold" fo:color="#000000" fo:font-size="22pt" style:font-size-asian="22pt" style:font-size-complex="36pt"/>
    </style:style>
    <style:style style:name="P9" style:parent-style-name="內文" style:family="paragraph">
      <style:paragraph-properties fo:text-align="center" fo:margin-top="0.125in" fo:margin-bottom="0.125in" fo:margin-right="-0.0006in"/>
      <style:text-properties style:font-name="Times New Roman" style:font-name-asian="標楷體" style:font-name-complex="Times New Roman" fo:font-weight="bold" style:font-weight-asian="bold" fo:color="#000000" fo:font-size="22pt" style:font-size-asian="22pt" style:font-size-complex="22pt"/>
    </style:style>
    <style:style style:name="P10" style:parent-style-name="內文" style:family="paragraph">
      <style:paragraph-properties fo:text-align="center" fo:margin-top="0.125in" fo:margin-bottom="0.125in" fo:margin-right="-0.0006in"/>
      <style:text-properties style:font-name="Times New Roman" style:font-name-asian="標楷體" style:font-name-complex="Times New Roman" fo:font-weight="bold" style:font-weight-asian="bold" fo:color="#000000" fo:font-size="22pt" style:font-size-asian="22pt" style:font-size-complex="22pt"/>
    </style:style>
    <style:style style:name="P11" style:parent-style-name="內文" style:family="paragraph">
      <style:paragraph-properties fo:text-align="center" fo:margin-top="0.125in" fo:margin-bottom="0.125in" fo:margin-right="-0.0006in"/>
      <style:text-properties style:font-name="Times New Roman" style:font-name-asian="標楷體" style:font-name-complex="Times New Roman" fo:color="#000000" fo:font-size="18pt" style:font-size-asian="18pt"/>
    </style:style>
    <style:style style:name="P12" style:parent-style-name="內文" style:family="paragraph">
      <style:paragraph-properties fo:text-align="center" fo:margin-top="0.125in" fo:margin-bottom="0.125in" fo:margin-right="-0.0006in"/>
      <style:text-properties style:font-name="Times New Roman" style:font-name-asian="標楷體" style:font-name-complex="Times New Roman" fo:color="#000000" fo:font-size="18pt" style:font-size-asian="18pt"/>
    </style:style>
    <style:style style:name="P13" style:parent-style-name="內文" style:family="paragraph">
      <style:paragraph-properties fo:text-align="center" fo:line-height="0.3472in"/>
      <style:text-properties style:font-name="Times New Roman" style:font-name-asian="標楷體" style:font-name-complex="Times New Roman" fo:color="#000000" fo:font-size="16pt" style:font-size-asian="16pt"/>
    </style:style>
    <style:style style:name="P14" style:parent-style-name="內文" style:family="paragraph">
      <style:paragraph-properties fo:text-align="center" fo:line-height="0.3472in"/>
      <style:text-properties style:font-name="Times New Roman" style:font-name-asian="標楷體" style:font-name-complex="Times New Roman" fo:color="#000000" fo:font-size="16pt" style:font-size-asian="16pt"/>
    </style:style>
    <style:style style:name="P15" style:parent-style-name="內文" style:family="paragraph">
      <style:paragraph-properties fo:text-align="center" fo:line-height="0.3472in"/>
      <style:text-properties style:font-name="Times New Roman" style:font-name-asian="標楷體" style:font-name-complex="Times New Roman" fo:color="#000000" fo:font-size="16pt" style:font-size-asian="16pt"/>
    </style:style>
    <style:style style:name="P16" style:parent-style-name="內文" style:family="paragraph">
      <style:paragraph-properties fo:text-align="center" fo:line-height="0.3472in"/>
      <style:text-properties style:font-name="Times New Roman" style:font-name-asian="標楷體" style:font-name-complex="Times New Roman" fo:color="#000000" fo:font-size="16pt" style:font-size-asian="16pt"/>
    </style:style>
    <style:style style:name="P17" style:parent-style-name="內文" style:family="paragraph">
      <style:paragraph-properties fo:text-align="center" fo:line-height="0.3472in"/>
      <style:text-properties style:font-name="Times New Roman" style:font-name-asian="標楷體" style:font-name-complex="Times New Roman" fo:color="#000000" fo:font-size="16pt" style:font-size-asian="16pt"/>
    </style:style>
    <style:style style:name="P18" style:parent-style-name="內文" style:family="paragraph">
      <style:paragraph-properties fo:line-height="0.3472in" fo:margin-left="1.0833in" fo:margin-right="-0.0006in" fo:text-indent="0.3041in">
        <style:tab-stops/>
      </style:paragraph-properties>
      <style:text-properties style:font-name="Times New Roman" style:font-name-asian="標楷體" style:font-name-complex="Times New Roman" fo:color="#000000" fo:font-size="16pt" style:font-size-asian="16pt"/>
    </style:style>
    <style:style style:name="P19" style:parent-style-name="內文" style:family="paragraph">
      <style:paragraph-properties fo:widows="2" fo:orphans="2" fo:break-before="page"/>
      <style:text-properties style:font-name="Times New Roman" style:font-name-asian="標楷體" style:font-name-complex="Times New Roman" fo:color="#000000" fo:font-size="16pt" style:font-size-asian="16pt"/>
    </style:style>
    <style:style style:name="P20" style:parent-style-name="內文" style:family="paragraph">
      <style:paragraph-properties fo:line-height="0.3472in" fo:margin-left="1.0833in" fo:margin-right="-0.0006in" fo:text-indent="0.3041in">
        <style:tab-stops/>
      </style:paragraph-properties>
      <style:text-properties style:font-name="Times New Roman" style:font-name-asian="標楷體" style:font-name-complex="Times New Roman" fo:color="#000000" fo:font-size="16pt" style:font-size-asian="16pt"/>
    </style:style>
    <style:style style:name="P21" style:parent-style-name="內文" style:family="paragraph">
      <style:paragraph-properties fo:keep-with-next="always" fo:keep-together="always" fo:widows="2" fo:orphans="2" fo:text-align="center" fo:margin-top="0.1666in" fo:line-height="107%" fo:margin-right="-0.0006in"/>
    </style:style>
    <style:style style:name="T2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fo:language="zh" fo:country="TW"/>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6"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7" style:parent-style-name="預設段落字型" style:family="text">
      <style:text-properties style:font-name="Times New Roman" style:font-name-complex="Times New Roman" fo:font-size="16pt" style:font-size-asian="16pt" style:font-size-complex="16pt"/>
    </style:style>
    <style:style style:name="T28" style:parent-style-name="預設段落字型" style:family="text">
      <style:text-properties style:font-name="Times New Roman" style:font-name-complex="Times New Roman" fo:font-size="16pt" style:font-size-asian="16pt" style:font-size-complex="16pt"/>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T30"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31"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32"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33" style:parent-style-name="預設段落字型" style:family="text">
      <style:text-properties style:font-name="Times New Roman" style:font-name-complex="Times New Roman" fo:font-size="16pt" style:font-size-asian="16pt" style:font-size-complex="16pt"/>
    </style:style>
    <style:style style:name="T34" style:parent-style-name="預設段落字型" style:family="text">
      <style:text-properties style:font-name="Times New Roman" style:font-name-complex="Times New Roman" fo:font-size="16pt" style:font-size-asian="16pt" style:font-size-complex="16pt"/>
    </style:style>
    <style:style style:name="P35" style:parent-style-name="目錄1" style:family="paragraph">
      <style:paragraph-properties>
        <style:tab-stops>
          <style:tab-stop style:type="right" style:leader-style="dotted" style:leader-text="." style:position="6.6861in"/>
        </style:tab-stops>
      </style:paragraph-properties>
    </style:style>
    <style:style style:name="T36"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37"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38"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39" style:parent-style-name="預設段落字型" style:family="text">
      <style:text-properties style:font-name="Times New Roman" style:font-name-complex="Times New Roman" fo:font-size="16pt" style:font-size-asian="16pt" style:font-size-complex="16pt"/>
    </style:style>
    <style:style style:name="T40" style:parent-style-name="預設段落字型" style:family="text">
      <style:text-properties style:font-name="Times New Roman" style:font-name-complex="Times New Roman" fo:font-size="16pt" style:font-size-asian="16pt" style:font-size-complex="16pt"/>
    </style:style>
    <style:style style:name="P41" style:parent-style-name="目錄1" style:family="paragraph">
      <style:paragraph-properties>
        <style:tab-stops>
          <style:tab-stop style:type="right" style:leader-style="dotted" style:leader-text="." style:position="6.6861in"/>
        </style:tab-stops>
      </style:paragraph-properties>
    </style:style>
    <style:style style:name="T42"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3"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4"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5" style:parent-style-name="預設段落字型" style:family="text">
      <style:text-properties style:font-name="Times New Roman" style:font-name-complex="Times New Roman" fo:font-size="16pt" style:font-size-asian="16pt" style:font-size-complex="16pt"/>
    </style:style>
    <style:style style:name="T46" style:parent-style-name="預設段落字型" style:family="text">
      <style:text-properties style:font-name="Times New Roman" style:font-name-complex="Times New Roman" fo:font-size="16pt" style:font-size-asian="16pt" style:font-size-complex="16pt"/>
    </style:style>
    <style:style style:name="P47" style:parent-style-name="目錄1" style:family="paragraph">
      <style:paragraph-properties>
        <style:tab-stops>
          <style:tab-stop style:type="right" style:leader-style="dotted" style:leader-text="." style:position="6.6861in"/>
        </style:tab-stops>
      </style:paragraph-properties>
    </style:style>
    <style:style style:name="T48"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0"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 style:parent-style-name="預設段落字型" style:family="text">
      <style:text-properties style:font-name="Times New Roman" style:font-name-complex="Times New Roman" fo:font-size="16pt" style:font-size-asian="16pt" style:font-size-complex="16pt"/>
    </style:style>
    <style:style style:name="T52" style:parent-style-name="預設段落字型" style:family="text">
      <style:text-properties style:font-name="Times New Roman" style:font-name-complex="Times New Roman" fo:font-size="16pt" style:font-size-asian="16pt" style:font-size-complex="16pt"/>
    </style:style>
    <style:style style:name="P53" style:parent-style-name="目錄1" style:family="paragraph">
      <style:paragraph-properties>
        <style:tab-stops>
          <style:tab-stop style:type="right" style:leader-style="dotted" style:leader-text="." style:position="6.6861in"/>
        </style:tab-stops>
      </style:paragraph-properties>
    </style:style>
    <style:style style:name="T54"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5"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6"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7" style:parent-style-name="預設段落字型" style:family="text">
      <style:text-properties style:font-name="Times New Roman" style:font-name-complex="Times New Roman" fo:font-size="16pt" style:font-size-asian="16pt" style:font-size-complex="16pt"/>
    </style:style>
    <style:style style:name="T58" style:parent-style-name="預設段落字型" style:family="text">
      <style:text-properties style:font-name="Times New Roman" style:font-name-complex="Times New Roman" fo:font-size="16pt" style:font-size-asian="16pt" style:font-size-complex="16pt"/>
    </style:style>
    <style:style style:name="P59" style:parent-style-name="目錄1" style:family="paragraph">
      <style:paragraph-properties>
        <style:tab-stops>
          <style:tab-stop style:type="right" style:leader-style="dotted" style:leader-text="." style:position="6.6861in"/>
        </style:tab-stops>
      </style:paragraph-properties>
    </style:style>
    <style:style style:name="T60"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61"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62"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63" style:parent-style-name="預設段落字型" style:family="text">
      <style:text-properties style:font-name="Times New Roman" style:font-name-complex="Times New Roman" fo:font-size="16pt" style:font-size-asian="16pt" style:font-size-complex="16pt"/>
    </style:style>
    <style:style style:name="T64" style:parent-style-name="預設段落字型" style:family="text">
      <style:text-properties style:font-name="Times New Roman" style:font-name-complex="Times New Roman" fo:font-size="16pt" style:font-size-asian="16pt" style:font-size-complex="16pt"/>
    </style:style>
    <style:style style:name="P65" style:parent-style-name="目錄1" style:family="paragraph">
      <style:paragraph-properties>
        <style:tab-stops>
          <style:tab-stop style:type="right" style:leader-style="dotted" style:leader-text="." style:position="6.6861in"/>
        </style:tab-stops>
      </style:paragraph-properties>
    </style:style>
    <style:style style:name="T66"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67"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68"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69" style:parent-style-name="預設段落字型" style:family="text">
      <style:text-properties style:font-name="Times New Roman" style:font-name-complex="Times New Roman" fo:font-size="16pt" style:font-size-asian="16pt" style:font-size-complex="16pt"/>
    </style:style>
    <style:style style:name="T70" style:parent-style-name="預設段落字型" style:family="text">
      <style:text-properties style:font-name="Times New Roman" style:font-name-complex="Times New Roman" fo:font-size="16pt" style:font-size-asian="16pt" style:font-size-complex="16pt"/>
    </style:style>
    <style:style style:name="P71" style:parent-style-name="目錄1" style:family="paragraph">
      <style:paragraph-properties>
        <style:tab-stops>
          <style:tab-stop style:type="right" style:leader-style="dotted" style:leader-text="." style:position="6.6861in"/>
        </style:tab-stops>
      </style:paragraph-properties>
    </style:style>
    <style:style style:name="T72"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73"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74"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75" style:parent-style-name="預設段落字型" style:family="text">
      <style:text-properties style:font-name="Times New Roman" style:font-name-complex="Times New Roman" fo:font-size="16pt" style:font-size-asian="16pt" style:font-size-complex="16pt"/>
    </style:style>
    <style:style style:name="T76" style:parent-style-name="預設段落字型" style:family="text">
      <style:text-properties style:font-name="Times New Roman" style:font-name-complex="Times New Roman" fo:font-size="16pt" style:font-size-asian="16pt" style:font-size-complex="16pt"/>
    </style:style>
    <style:style style:name="P77" style:parent-style-name="目錄1" style:family="paragraph">
      <style:paragraph-properties>
        <style:tab-stops>
          <style:tab-stop style:type="right" style:leader-style="dotted" style:leader-text="." style:position="6.6861in"/>
        </style:tab-stops>
      </style:paragraph-properties>
    </style:style>
    <style:style style:name="T78"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79"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80"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T82" style:parent-style-name="預設段落字型" style:family="text">
      <style:text-properties style:font-name="Times New Roman" style:font-name-complex="Times New Roman" fo:font-size="16pt" style:font-size-asian="16pt" style:font-size-complex="16pt"/>
    </style:style>
    <style:style style:name="P83" style:parent-style-name="目錄1" style:family="paragraph">
      <style:paragraph-properties>
        <style:tab-stops>
          <style:tab-stop style:type="right" style:leader-style="dotted" style:leader-text="." style:position="6.6861in"/>
        </style:tab-stops>
      </style:paragraph-properties>
    </style:style>
    <style:style style:name="T84"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85"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86"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87" style:parent-style-name="預設段落字型" style:family="text">
      <style:text-properties style:font-name="Times New Roman" style:font-name-complex="Times New Roman" fo:font-size="16pt" style:font-size-asian="16pt" style:font-size-complex="16pt"/>
    </style:style>
    <style:style style:name="T88" style:parent-style-name="預設段落字型" style:family="text">
      <style:text-properties style:font-name="Times New Roman" style:font-name-complex="Times New Roman" fo:font-size="16pt" style:font-size-asian="16pt" style:font-size-complex="16pt"/>
    </style:style>
    <style:style style:name="P89" style:parent-style-name="目錄1" style:family="paragraph">
      <style:paragraph-properties>
        <style:tab-stops>
          <style:tab-stop style:type="right" style:leader-style="dotted" style:leader-text="." style:position="6.6861in"/>
        </style:tab-stops>
      </style:paragraph-properties>
    </style:style>
    <style:style style:name="T90"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91"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92" style:parent-style-name="超連結"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style:font-name="Times New Roman" style:font-name-complex="Times New Roman" fo:font-size="16pt" style:font-size-asian="16pt" style:font-size-complex="16pt"/>
    </style:style>
    <style:style style:name="P95" style:parent-style-name="內文" style:family="paragraph">
      <style:paragraph-properties fo:margin-right="-0.0006in"/>
    </style:style>
    <style:style style:name="P96" style:parent-style-name="內文" style:list-style-name="LFO7" style:family="paragraph">
      <style:paragraph-properties fo:keep-with-next="always" fo:line-height="0.3055in" fo:margin-left="0.3937in" fo:margin-right="-0.0006in" fo:text-indent="-0.3937in">
        <style:tab-stops/>
      </style:paragraph-properties>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97" style:parent-style-name="內文" style:list-style-name="LFO7" style:family="paragraph">
      <style:paragraph-properties fo:keep-with-next="always" fo:break-before="page" fo:line-height="0.3055in" fo:margin-left="0.3937in" fo:margin-right="-0.0006in" fo:text-indent="-0.3937in">
        <style:tab-stops/>
      </style:paragraph-properties>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98" style:parent-style-name="內文" style:family="paragraph">
      <style:paragraph-properties fo:widows="2" fo:orphans="2" style:text-autospace="none" fo:text-align="justify" style:vertical-align="middle" fo:line-height="0.3333in" fo:text-indent="0.3888in"/>
      <style:text-properties style:font-name="Times New Roman" style:font-name-asian="標楷體" style:font-name-complex="Times New Roman" fo:color="#000000" fo:font-size="14pt" style:font-size-asian="14pt" style:font-size-complex="14pt"/>
    </style:style>
    <style:style style:name="P99" style:parent-style-name="內文" style:family="paragraph">
      <style:paragraph-properties fo:widows="2" fo:orphans="2" style:text-autospace="none" fo:text-align="justify" style:vertical-align="middle" fo:line-height="0.3333in" fo:text-indent="0.3888in"/>
      <style:text-properties style:font-name="Times New Roman" style:font-name-asian="標楷體" style:font-name-complex="Times New Roman" fo:color="#000000" fo:font-size="14pt" style:font-size-asian="14pt" style:font-size-complex="14pt"/>
    </style:style>
    <style:style style:name="P100" style:parent-style-name="內文" style:list-style-name="LFO7" style:family="paragraph">
      <style:paragraph-properties fo:keep-with-next="always" fo:line-height="0.3055in" fo:margin-left="0.3937in" fo:margin-right="-0.0006in" fo:text-indent="-0.3937in">
        <style:tab-stops/>
      </style:paragraph-properties>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01" style:parent-style-name="內文" style:family="paragraph">
      <style:paragraph-properties fo:widows="2" fo:orphans="2" style:text-autospace="none" fo:text-align="justify" style:vertical-align="middle" fo:line-height="0.3333in" fo:text-indent="0.3888in"/>
      <style:text-properties style:font-name="Times New Roman" style:font-name-asian="標楷體" style:font-name-complex="Times New Roman" fo:color="#000000" fo:font-size="14pt" style:font-size-asian="14pt" style:font-size-complex="14pt"/>
    </style:style>
    <style:style style:name="TableColumn103" style:family="table-column">
      <style:table-column-properties style:column-width="0.9194in"/>
    </style:style>
    <style:style style:name="TableColumn104" style:family="table-column">
      <style:table-column-properties style:column-width="0.7458in"/>
    </style:style>
    <style:style style:name="TableColumn105" style:family="table-column">
      <style:table-column-properties style:column-width="3.077in"/>
    </style:style>
    <style:style style:name="TableColumn106" style:family="table-column">
      <style:table-column-properties style:column-width="1.9298in"/>
    </style:style>
    <style:style style:name="Table102" style:family="table">
      <style:table-properties style:width="6.6722in" style:rel-width="100%" fo:margin-left="0in" table:align="left"/>
    </style:style>
    <style:style style:name="TableRow107" style:family="table-row">
      <style:table-row-properties style:min-row-height="0.3826in"/>
    </style:style>
    <style:style style:name="TableCell108"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109" style:parent-style-name="表格1-1" style:family="paragraph">
      <style:paragraph-properties fo:text-align="center" fo:line-height="0.3333in"/>
    </style:style>
    <style:style style:name="T110" style:parent-style-name="預設段落字型" style:family="text">
      <style:text-properties style:font-name="Times New Roman" fo:font-weight="bold" style:font-weight-asian="bold" fo:color="#000000"/>
    </style:style>
    <style:style style:name="TableCell111"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12" style:parent-style-name="表格1-1" style:family="paragraph">
      <style:paragraph-properties fo:text-align="center" fo:line-height="0.3333in"/>
      <style:text-properties style:font-name="Times New Roman" fo:font-weight="bold" style:font-weight-asian="bold" fo:color="#000000"/>
    </style:style>
    <style:style style:name="TableCell113"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14" style:parent-style-name="表格1-1" style:family="paragraph">
      <style:paragraph-properties fo:text-align="center" fo:line-height="0.3333in"/>
      <style:text-properties style:font-name="Times New Roman" fo:font-weight="bold" style:font-weight-asian="bold" fo:color="#000000"/>
    </style:style>
    <style:style style:name="TableCell115"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116" style:parent-style-name="表格1-1" style:family="paragraph">
      <style:paragraph-properties fo:text-align="center" fo:line-height="0.3333in"/>
      <style:text-properties style:font-name="Times New Roman" fo:font-weight="bold" style:font-weight-asian="bold" fo:color="#000000"/>
    </style:style>
    <style:style style:name="TableRow117" style:family="table-row">
      <style:table-row-properties style:min-row-height="1.9055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 style:parent-style-name="表格1-1" style:family="paragraph">
      <style:paragraph-properties fo:line-height="0.3333in"/>
      <style:text-properties style:font-name="Times New Roman" fo:color="#000000"/>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1-1" style:family="paragraph">
      <style:paragraph-properties fo:line-height="0.3333in"/>
      <style:text-properties style:font-name="Times New Roman" fo:color="#000000"/>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333in"/>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widows="2" fo:orphans="2" style:text-autospace="none" fo:text-align="justify" style:vertical-align="middle" fo:line-height="0.3055in" fo:margin-right="-0.0006in" fo:text-indent="0.3895in"/>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14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150" style:parent-style-name="內文" style:list-style-name="LFO7" style:family="paragraph">
      <style:paragraph-properties fo:keep-with-next="always" fo:line-height="0.3055in" fo:margin-left="0.3937in" fo:margin-right="-0.0006in" fo:text-indent="-0.3937in">
        <style:tab-stops/>
      </style:paragraph-properties>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51"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清單段落" style:list-style-name="LFO14" style:family="paragraph">
      <style:paragraph-properties fo:widows="2" fo:orphans="2" style:text-autospace="none" fo:text-align="justify" style:vertical-align="middle" fo:line-height="0.3055in" fo:margin-left="1.1854in" fo:text-indent="-0.3979in">
        <style:tab-stops/>
      </style:paragraph-properties>
      <style:text-properties style:font-name="Times New Roman" style:font-name-asian="標楷體" style:font-name-complex="Times New Roman" fo:font-size="14pt" style:font-size-asian="14pt" style:font-size-complex="14pt"/>
    </style:style>
    <style:style style:name="P153" style:parent-style-name="清單段落" style:list-style-name="LFO14" style:family="paragraph">
      <style:paragraph-properties fo:widows="2" fo:orphans="2" style:text-autospace="none" fo:text-align="justify" style:vertical-align="middle" fo:line-height="0.3055in" fo:margin-left="1.1833in" fo:margin-right="0.141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list-style-name="LFO14" style:family="paragraph">
      <style:paragraph-properties fo:widows="2" fo:orphans="2" style:text-autospace="none" fo:text-align="justify" style:vertical-align="middle" fo:line-height="0.3055in" fo:margin-left="1.1833in" fo:margin-right="0.1416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4"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175"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176" style:parent-style-name="內文" style:list-style-name="LFO8" style:family="paragraph">
      <style:paragraph-properties fo:widows="2" fo:orphans="2" style:text-autospace="none" fo:text-align="justify" style:vertical-align="middle" fo:line-height="0.3055in" fo:margin-left="1.1812in" fo:margin-right="-0.0006in" fo:text-indent="-0.4916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8" style:parent-style-name="內文" style:list-style-name="LFO8" style:family="paragraph">
      <style:paragraph-properties fo:widows="2" fo:orphans="2" style:text-autospace="none" fo:text-align="justify" style:vertical-align="middle" fo:line-height="0.3055in" fo:margin-left="1.1812in" fo:margin-right="-0.0006in" fo:text-indent="-0.4916in">
        <style:tab-stops/>
      </style:paragraph-properties>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超連結"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超連結"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內文" style:list-style-name="LFO8" style:family="paragraph">
      <style:paragraph-properties fo:widows="2" fo:orphans="2" style:text-autospace="none" fo:text-align="justify" style:vertical-align="middle" fo:line-height="0.3055in" fo:margin-left="1.1812in" fo:margin-right="-0.0006in" fo:text-indent="-0.4916in">
        <style:tab-stops/>
      </style:paragraph-properties>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超連結"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5" style:parent-style-name="內文" style:list-style-name="LFO8" style:family="paragraph">
      <style:paragraph-properties fo:widows="2" fo:orphans="2" style:text-autospace="none" fo:text-align="justify" style:vertical-align="middle" fo:line-height="0.3055in" fo:margin-left="1.1812in" fo:margin-right="-0.0006in" fo:text-indent="-0.4916in">
        <style:tab-stops/>
      </style:paragraph-properties>
      <style:text-properties style:font-name="Times New Roman" style:font-name-asian="標楷體" style:font-name-complex="Times New Roman" fo:color="#000000" fo:font-size="14pt" style:font-size-asian="14pt" style:font-size-complex="14pt"/>
    </style:style>
    <style:style style:name="P216"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217" style:parent-style-name="內文" style:list-style-name="LFO9" style:family="paragraph">
      <style:paragraph-properties fo:widows="2" fo:orphans="2" style:text-autospace="none" fo:text-align="justify" style:vertical-align="middle" fo:line-height="0.3055in" fo:margin-left="1.1812in" fo:margin-right="-0.0006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18" style:parent-style-name="內文" style:list-style-name="LFO9" style:family="paragraph">
      <style:paragraph-properties fo:widows="2" fo:orphans="2" style:text-autospace="none" fo:text-align="justify" style:vertical-align="middle" fo:line-height="0.3055in" fo:margin-left="1.1812in" fo:margin-right="-0.0006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19" style:parent-style-name="內文" style:list-style-name="LFO9" style:family="paragraph">
      <style:paragraph-properties fo:widows="2" fo:orphans="2" style:text-autospace="none" fo:text-align="justify" style:vertical-align="middle" fo:line-height="0.3055in" fo:margin-left="1.1812in" fo:margin-right="-0.0006in" fo:text-indent="-0.4312in">
        <style:tab-stops/>
      </style:paragraph-propertie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9"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6"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237"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238" style:parent-style-name="內文" style:list-style-name="LFO4" style:family="paragraph">
      <style:paragraph-properties fo:widows="2" fo:orphans="2" style:text-autospace="none" fo:text-align="justify" style:vertical-align="middle" fo:line-height="0.3055in" fo:margin-left="1.1812in" fo:margin-right="0.0965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39" style:parent-style-name="清單段落" style:list-style-name="LFO17" style:family="paragraph">
      <style:paragraph-properties fo:widows="2" fo:orphans="2" style:text-autospace="none" fo:text-align="justify" style:vertical-align="middle" fo:line-height="0.3055in" fo:margin-left="1.5145in" fo:margin-right="0.0965in">
        <style:tab-stops/>
      </style:paragraph-properties>
      <style:text-properties style:font-name="Times New Roman" style:font-name-asian="標楷體" style:font-name-complex="Times New Roman" fo:font-size="14pt" style:font-size-asian="14pt" style:font-size-complex="14pt"/>
    </style:style>
    <style:style style:name="P240" style:parent-style-name="清單段落" style:list-style-name="LFO17" style:family="paragraph">
      <style:paragraph-properties fo:widows="2" fo:orphans="2" style:text-autospace="none" fo:text-align="justify" style:vertical-align="middle" fo:line-height="0.3055in" fo:margin-left="1.5145in" fo:margin-right="0.0965in">
        <style:tab-stops/>
      </style:paragraph-properties>
      <style:text-properties style:font-name="Times New Roman" style:font-name-asian="標楷體" style:font-name-complex="Times New Roman" fo:color="#000000" fo:font-size="14pt" style:font-size-asian="14pt" style:font-size-complex="14pt"/>
    </style:style>
    <style:style style:name="TableColumn242" style:family="table-column">
      <style:table-column-properties style:column-width="1.5069in"/>
    </style:style>
    <style:style style:name="TableColumn243" style:family="table-column">
      <style:table-column-properties style:column-width="1.5062in"/>
    </style:style>
    <style:style style:name="TableColumn244" style:family="table-column">
      <style:table-column-properties style:column-width="1.5062in"/>
    </style:style>
    <style:style style:name="TableColumn245" style:family="table-column">
      <style:table-column-properties style:column-width="2.1527in"/>
    </style:style>
    <style:style style:name="Table241" style:family="table">
      <style:table-properties style:width="6.6722in" style:rel-width="100%" fo:margin-left="0in" table:align="left"/>
    </style:style>
    <style:style style:name="TableRow246" style:family="table-row">
      <style:table-row-properties style:min-row-height="0.7666in"/>
    </style:style>
    <style:style style:name="TableCell247"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fo:margin-right="-0.0513in">
        <style:tab-stops>
          <style:tab-stop style:type="left" style:position="0.9847in"/>
        </style:tab-stops>
      </style:paragraph-properties>
      <style:text-properties style:font-name="Times New Roman" style:font-name-asian="標楷體" style:font-name-complex="Times New Roman" fo:font-weight="bold" style:font-weight-asian="bold" fo:font-size="14pt" style:font-size-asian="14pt" style:font-size-complex="9pt"/>
    </style:style>
    <style:style style:name="TableCell249"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fo:margin-left="-0.075in" fo:margin-right="-0.075in">
        <style:tab-stops/>
      </style:paragraph-properties>
    </style:style>
    <style:style style:name="T2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9pt"/>
    </style:style>
    <style:style style:name="TableCell252"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fo:margin-left="0.0236in" fo:margin-right="-0.075in">
        <style:tab-stops/>
      </style:paragraph-properties>
      <style:text-properties style:font-name="Times New Roman" style:font-name-asian="標楷體" style:font-name-complex="Times New Roman" fo:font-weight="bold" style:font-weight-asian="bold" fo:color="#000000" fo:font-size="14pt" style:font-size-asian="14pt" style:font-size-complex="9pt"/>
    </style:style>
    <style:style style:name="P254" style:parent-style-name="內文" style:family="paragraph">
      <style:paragraph-properties style:snap-to-layout-grid="false" fo:text-align="center" style:line-height-at-least="0in" fo:margin-left="0.0236in" fo:margin-right="-0.075in">
        <style:tab-stops/>
      </style:paragraph-properties>
    </style:style>
    <style:style style:name="T255" style:parent-style-name="預設段落字型" style:family="text">
      <style:text-properties style:font-name="Times New Roman" style:font-name-asian="標楷體" style:font-name-complex="Times New Roman" fo:color="#000000" style:font-size-complex="9pt"/>
    </style:style>
    <style:style style:name="TableCell256"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fo:margin-left="0.0236in" fo:margin-right="-0.075in">
        <style:tab-stops/>
      </style:paragraph-properties>
      <style:text-properties style:font-name="Times New Roman" style:font-name-asian="標楷體" style:font-name-complex="Times New Roman" fo:font-weight="bold" style:font-weight-asian="bold" fo:color="#000000" fo:font-size="14pt" style:font-size-asian="14pt" style:font-size-complex="9pt"/>
    </style:style>
    <style:style style:name="TableRow258" style:family="table-row">
      <style:table-row-properties style:min-row-height="1.5555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2777in" fo:margin-right="-0.075in">
        <style:tab-stops>
          <style:tab-stop style:type="left" style:position="0.3986in"/>
        </style:tab-stops>
      </style:paragraph-properties>
      <style:text-properties style:font-name="Times New Roman" style:font-name-asian="標楷體" style:font-name-complex="Times New Roman" fo:font-size="14pt" style:font-size-asian="14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2777in" fo:margin-left="-0.075in" fo:margin-right="-0.075in">
        <style:tab-stops/>
      </style:paragraph-properties>
    </style:style>
    <style:style style:name="T263"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2777in" fo:margin-left="0.0236in" fo:margin-right="-0.075in">
        <style:tab-stops/>
      </style:paragraph-properties>
    </style:style>
    <style:style style:name="T270"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000000" fo:font-size="16pt" style:font-size-asian="16pt" style:font-size-complex="16pt" style:text-underline-type="double" style:text-underline-style="solid" style:text-underline-width="auto" style:text-underline-mode="continuous"/>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清單段落" style:list-style-name="LFO3" style:family="paragraph">
      <style:paragraph-properties style:snap-to-layout-grid="false" fo:text-align="justify" style:line-height-at-least="0.2777in" fo:margin-left="0.3895in" fo:text-indent="-0.3895in">
        <style:tab-stops>
          <style:tab-stop style:type="left" style:position="1.0826in"/>
        </style:tab-stops>
      </style:paragraph-properties>
    </style:style>
    <style:style style:name="T277" style:parent-style-name="預設段落字型" style:family="text">
      <style:text-properties style:font-name="Times New Roman" style:font-name-asian="標楷體" style:font-name-complex="Times New Roman" fo:color="#000000" fo:font-size="12.5pt" style:font-size-asian="12.5pt" style:font-size-complex="12.5pt"/>
    </style:style>
    <style:style style:name="T278" style:parent-style-name="預設段落字型" style:family="text">
      <style:text-properties style:font-name="Times New Roman" style:font-name-asian="標楷體" style:font-name-complex="Times New Roman" fo:font-weight="bold" style:font-weight-asian="bold" fo:color="#000000" fo:font-size="12.5pt" style:font-size-asian="12.5pt" style:font-size-complex="12.5pt"/>
    </style:style>
    <style:style style:name="T279" style:parent-style-name="預設段落字型" style:family="text">
      <style:text-properties style:font-name="Times New Roman" style:font-name-asian="標楷體" style:font-name-complex="Times New Roman" fo:color="#000000" fo:font-size="12.5pt" style:font-size-asian="12.5pt" style:font-size-complex="12.5pt"/>
    </style:style>
    <style:style style:name="T280" style:parent-style-name="預設段落字型" style:family="text">
      <style:text-properties style:font-name="Times New Roman" style:font-name-asian="標楷體" style:font-name-complex="Times New Roman" fo:font-weight="bold" style:font-weight-asian="bold" fo:color="#000000" fo:font-size="12.5pt" style:font-size-asian="12.5pt" style:font-size-complex="12.5pt"/>
    </style:style>
    <style:style style:name="T281" style:parent-style-name="預設段落字型" style:family="text">
      <style:text-properties style:font-name="Times New Roman" style:font-name-asian="標楷體" style:font-name-complex="Times New Roman" fo:color="#000000" fo:font-size="12.5pt" style:font-size-asian="12.5pt" style:font-size-complex="12.5pt"/>
    </style:style>
    <style:style style:name="T282" style:parent-style-name="預設段落字型" style:family="text">
      <style:text-properties style:font-name="Times New Roman" style:font-name-asian="標楷體" style:font-name-complex="Times New Roman" fo:color="#000000" fo:font-size="12.5pt" style:font-size-asian="12.5pt" style:font-size-complex="12.5pt"/>
    </style:style>
    <style:style style:name="P283" style:parent-style-name="清單段落" style:list-style-name="LFO3" style:family="paragraph">
      <style:paragraph-properties style:snap-to-layout-grid="false" fo:text-align="justify" style:line-height-at-least="0.2777in" fo:margin-left="0.3895in" fo:text-indent="-0.3895in">
        <style:tab-stops>
          <style:tab-stop style:type="left" style:position="1.0826in"/>
        </style:tab-stops>
      </style:paragraph-properties>
    </style:style>
    <style:style style:name="T284" style:parent-style-name="預設段落字型" style:family="text">
      <style:text-properties style:font-name="Times New Roman" style:font-name-asian="標楷體" style:font-name-complex="Times New Roman" fo:color="#000000" fo:font-size="12.5pt" style:font-size-asian="12.5pt" style:font-size-complex="12.5pt"/>
    </style:style>
    <style:style style:name="P285" style:parent-style-name="清單段落" style:list-style-name="LFO3" style:family="paragraph">
      <style:paragraph-properties style:snap-to-layout-grid="false" fo:text-align="justify" style:line-height-at-least="0.2777in" fo:margin-left="0.3895in" fo:text-indent="-0.3895in">
        <style:tab-stops>
          <style:tab-stop style:type="left" style:position="1.0826in"/>
        </style:tab-stops>
      </style:paragraph-properties>
      <style:text-properties style:font-name="Times New Roman" style:font-name-asian="標楷體" style:font-name-complex="Times New Roman" fo:color="#000000" fo:font-size="12.5pt" style:font-size-asian="12.5pt" style:font-size-complex="12.5pt" style:text-underline-type="double" style:text-underline-style="solid" style:text-underline-width="auto" style:text-underline-mode="continuous"/>
    </style:style>
    <style:style style:name="P286" style:parent-style-name="內文" style:list-style-name="LFO4" style:family="paragraph">
      <style:paragraph-properties fo:widows="2" fo:orphans="2" style:text-autospace="none" fo:text-align="justify" style:vertical-align="middle" fo:line-height="0.3055in" fo:margin-left="1.1812in" fo:margin-right="0.0965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87" style:parent-style-name="內文" style:list-style-name="LFO4" style:family="paragraph">
      <style:paragraph-properties fo:widows="2" fo:orphans="2" style:text-autospace="none" fo:text-align="justify" style:vertical-align="middle" fo:line-height="0.3055in" fo:margin-left="1.1812in" fo:margin-right="0.0965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88" style:parent-style-name="內文" style:list-style-name="LFO4" style:family="paragraph">
      <style:paragraph-properties fo:widows="2" fo:orphans="2" style:text-autospace="none" fo:text-align="justify" style:vertical-align="middle" fo:line-height="0.3055in" fo:margin-left="1.1812in" fo:margin-right="0.0965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89" style:parent-style-name="內文" style:list-style-name="LFO4" style:family="paragraph">
      <style:paragraph-properties fo:widows="2" fo:orphans="2" style:text-autospace="none" fo:text-align="justify" style:vertical-align="middle" fo:line-height="0.3055in" fo:margin-left="1.1812in" fo:margin-right="0.0965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90" style:parent-style-name="內文" style:list-style-name="LFO4" style:family="paragraph">
      <style:paragraph-properties fo:widows="2" fo:orphans="2" style:text-autospace="none" fo:text-align="justify" style:vertical-align="middle" fo:line-height="0.3055in" fo:margin-left="1.1812in" fo:margin-right="0.0965in" fo:text-indent="-0.4312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292" style:parent-style-name="內文" style:list-style-name="LFO10" style:family="paragraph">
      <style:paragraph-properties fo:line-height="0.3055in" fo:margin-left="1.1812in" fo:margin-right="-0.0006in" fo:text-indent="-0.3937in">
        <style:tab-stops/>
      </style:paragraph-properties>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內文" style:list-style-name="LFO10" style:family="paragraph">
      <style:paragraph-properties fo:line-height="0.3055in" fo:margin-left="1.1812in" fo:margin-right="-0.0006in" fo:text-indent="-0.3937in">
        <style:tab-stops/>
      </style:paragraph-properties>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0" style:parent-style-name="內文" style:list-style-name="LFO3"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321"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22"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23" style:parent-style-name="清單段落" style:list-style-name="LFO18" style:family="paragraph">
      <style:paragraph-properties fo:widows="2" fo:orphans="2" style:text-autospace="none" fo:text-align="justify" style:vertical-align="middle" fo:line-height="0.3055in" fo:margin-left="1.5145in" fo:margin-right="0.096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24" style:parent-style-name="清單段落" style:list-style-name="LFO18" style:family="paragraph">
      <style:paragraph-properties fo:widows="2" fo:orphans="2" style:text-autospace="none" fo:text-align="justify" style:vertical-align="middle" fo:line-height="0.3055in" fo:margin-left="1.5145in" fo:margin-right="0.096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25"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26"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27"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28"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29" style:parent-style-name="內文" style:list-style-name="LFO11" style:family="paragraph">
      <style:paragraph-properties fo:widows="2" fo:orphans="2" style:text-autospace="none" fo:text-align="justify" style:vertical-align="middle" fo:line-height="0.3055in" fo:margin-left="1.1812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3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331" style:parent-style-name="內文" style:list-style-name="LFO7" style:family="paragraph">
      <style:paragraph-properties fo:keep-with-next="always" fo:line-height="0.3055in" fo:margin-left="0.3937in" fo:margin-right="-0.0006in" fo:text-indent="-0.3937in">
        <style:tab-stops/>
      </style:paragraph-properties>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332" style:parent-style-name="內文" style:list-style-name="LFO2"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333" style:parent-style-name="內文" style:list-style-name="LFO2"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text-properties style:font-name="Times New Roman" style:font-name-asian="標楷體" style:font-name-complex="Times New Roman" fo:color="#000000" fo:font-size="14pt" style:font-size-asian="14pt" style:font-size-complex="14pt"/>
    </style:style>
    <style:style style:name="P334" style:parent-style-name="內文" style:family="paragraph">
      <style:paragraph-properties fo:widows="2" fo:orphans="2" style:text-autospace="none" fo:text-align="justify" style:vertical-align="middle" fo:line-height="0.3055in" fo:margin-left="0.7875in" fo:margin-right="0.1416in">
        <style:tab-stops/>
      </style:paragraph-properties>
      <style:text-properties style:font-name="Times New Roman" style:font-name-asian="標楷體" style:font-name-complex="Times New Roman" fo:color="#000000" fo:font-size="14pt" style:font-size-asian="14pt" style:font-size-complex="14pt"/>
    </style:style>
    <style:style style:name="P335" style:parent-style-name="內文" style:list-style-name="LFO2" style:family="paragraph">
      <style:paragraph-properties fo:widows="2" fo:orphans="2" style:text-autospace="none" fo:text-align="justify" style:vertical-align="middle" fo:line-height="0.3055in" fo:margin-left="0.7875in" fo:margin-right="0.1416in" fo:text-indent="-0.3937in">
        <style:tab-stops>
          <style:tab-stop style:type="left" style:position="0.1291in"/>
        </style:tab-stops>
      </style:paragraph-properties>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9" style:parent-style-name="內文" style:list-style-name="LFO7" style:family="paragraph">
      <style:paragraph-properties fo:keep-with-next="always" fo:line-height="0.3055in" fo:margin-left="0.3937in" fo:margin-right="-0.0006in" fo:text-indent="-0.3937in">
        <style:tab-stops/>
      </style:paragraph-properties>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360" style:parent-style-name="內文" style:family="paragraph">
      <style:paragraph-properties fo:widows="2" fo:orphans="2" style:text-autospace="none" fo:text-align="justify" style:vertical-align="middle" fo:line-height="0.3055in" fo:margin-left="0.3937in" fo:margin-right="0.1416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內文" style:family="paragraph">
      <style:paragraph-properties fo:widows="2" fo:orphans="2" style:text-autospace="none" fo:text-align="justify" style:vertical-align="middle" fo:line-height="0.3055in" fo:margin-left="0.3937in" fo:margin-right="0.1416in">
        <style:tab-stops/>
      </style:paragraph-properties>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6" style:parent-style-name="內文" style:family="paragraph">
      <style:paragraph-properties fo:keep-with-next="always" fo:line-height="0.3055in" fo:margin-right="-0.0006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377" style:parent-style-name="內文" style:family="paragraph">
      <style:paragraph-properties fo:keep-with-next="always" fo:break-before="page" fo:line-height="0.3055in" fo:margin-right="-0.0006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olumn379" style:family="table-column">
      <style:table-column-properties style:column-width="0.5805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3.543in" style:use-optimal-column-width="false"/>
    </style:style>
    <style:style style:name="TableColumn382" style:family="table-column">
      <style:table-column-properties style:column-width="1.2687in" style:use-optimal-column-width="false"/>
    </style:style>
    <style:style style:name="Table378" style:family="table">
      <style:table-properties style:width="6.6722in" style:rel-width="100%" fo:margin-left="0in" table:align="left"/>
    </style:style>
    <style:style style:name="TableRow383" style:family="table-row">
      <style:table-row-properties style:min-row-height="0.0138in" style:use-optimal-row-height="false"/>
    </style:style>
    <style:style style:name="TableCell38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386"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388"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390"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91"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Row392" style:family="table-row">
      <style:table-row-properties style:min-row-height="0.6694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398" style:family="table-row">
      <style:table-row-properties style:min-row-height="0.0534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ab-stops>
          <style:tab-stop style:type="left" style:position="0in"/>
          <style:tab-stop style:type="left" style:position="0.1138in"/>
        </style:tab-stops>
      </style:paragraph-properties>
      <style:text-properties style:font-name="Times New Roman" style:font-name-asian="標楷體" style:font-name-complex="Times New Roman" fo:font-size="14pt" style:font-size-asian="14pt" style:font-size-complex="14pt"/>
    </style:style>
    <style:style style:name="TableRow408" style:family="table-row">
      <style:table-row-properties style:min-row-height="0.6694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list-style-name="LFO25"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18" style:parent-style-name="內文" style:list-style-name="LFO25"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19" style:family="table-row">
      <style:table-row-properties style:min-row-height="0.0486in" style:use-optimal-row-height="false"/>
    </style:style>
    <style:style style:name="P4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6694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center" fo:line-height="0.3055in"/>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list-style-name="LFO28"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40" style:parent-style-name="清單段落" style:list-style-name="LFO28" style:family="paragraph">
      <style:paragraph-properties fo:line-height="0.3055in" fo:margin-left="0.25in">
        <style:tab-stops/>
      </style:paragraph-properties>
      <style:text-properties style:font-name="Times New Roman" style:font-name-asian="標楷體" style:font-name-complex="Times New Roman" fo:font-size="14pt" style:font-size-asian="14pt" style:font-size-complex="14pt"/>
    </style:style>
    <style:style style:name="TableRow441" style:family="table-row">
      <style:table-row-properties style:min-row-height="0.6694in" style:use-optimal-row-height="false"/>
    </style:style>
    <style:style style:name="P44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list-style-name="LFO24"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49" style:parent-style-name="內文" style:list-style-name="LFO24"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50" style:family="table-row">
      <style:table-row-properties style:min-row-height="0.6694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list-style-name="LFO19"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60" style:parent-style-name="內文" style:list-style-name="LFO19"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61" style:family="table-row">
      <style:table-row-properties style:min-row-height="0.6694in" style:use-optimal-row-height="false"/>
    </style:style>
    <style:style style:name="P46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list-style-name="LFO22"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69" style:parent-style-name="內文" style:list-style-name="LFO22"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70" style:family="table-row">
      <style:table-row-properties style:min-row-height="0.6694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fo:text-align="center" fo:line-height="0.3055in"/>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list-style-name="LFO30"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84" style:parent-style-name="內文" style:list-style-name="LFO30"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85" style:family="table-row">
      <style:table-row-properties style:min-row-height="0.6694in" style:use-optimal-row-height="false"/>
    </style:style>
    <style:style style:name="P48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list-style-name="LFO26"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93" style:parent-style-name="內文" style:list-style-name="LFO26"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94" style:family="table-row">
      <style:table-row-properties style:min-row-height="0.6694in" style:use-optimal-row-height="false"/>
    </style:style>
    <style:style style:name="P49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list-style-name="LFO32"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02" style:parent-style-name="內文" style:list-style-name="LFO32"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03" style:family="table-row">
      <style:table-row-properties style:min-row-height="0.6694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list-style-name="LFO33"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13" style:parent-style-name="內文" style:list-style-name="LFO33"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14" style:family="table-row">
      <style:table-row-properties style:min-row-height="0.6694in" style:use-optimal-row-height="false"/>
    </style:style>
    <style:style style:name="P51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list-style-name="LFO3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22" style:parent-style-name="內文" style:list-style-name="LFO3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23" style:family="table-row">
      <style:table-row-properties style:min-row-height="0.6694in" style:use-optimal-row-height="false"/>
    </style:style>
    <style:style style:name="P52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527" style:family="table-row">
      <style:table-row-properties style:min-row-height="0.6694in" style:use-optimal-row-height="false"/>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2pt"/>
    </style:style>
    <style:style style:name="P53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2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533"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6pt"/>
    </style:style>
    <style:style style:name="P534"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6pt"/>
    </style:style>
    <style:style style:name="P535" style:parent-style-name="內文" style:family="paragraph">
      <style:paragraph-properties fo:keep-with-next="always" fo:line-height="0.3055in" fo:margin-right="-0.0006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536" style:parent-style-name="內文" style:family="paragraph">
      <style:paragraph-properties fo:widows="2" fo:orphans="2" style:text-autospace="none" fo:text-align="center" style:vertical-align="middle" fo:line-height="0.3333in"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537" style:parent-style-name="內文" style:family="paragraph">
      <style:paragraph-properties fo:widows="2" fo:orphans="2" style:text-autospace="none" fo:text-align="center" style:vertical-align="middle" fo:line-height="0.3333in"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538" style:parent-style-name="內文" style:family="paragraph">
      <style:paragraph-properties fo:widows="2" fo:orphans="2" style:text-autospace="none" fo:text-align="center" style:vertical-align="middle" fo:line-height="0.3333in" fo:margin-right="0.1416in"/>
      <style:text-properties style:font-name="Times New Roman" style:font-name-asian="標楷體" style:font-name-complex="Times New Roman" fo:color="#000000" fo:font-size="20pt" style:font-size-asian="20pt" style:font-size-complex="20pt"/>
    </style:style>
    <style:style style:name="TableColumn540" style:family="table-column">
      <style:table-column-properties style:column-width="0.8805in"/>
    </style:style>
    <style:style style:name="TableColumn541" style:family="table-column">
      <style:table-column-properties style:column-width="3.1305in"/>
    </style:style>
    <style:style style:name="TableColumn542" style:family="table-column">
      <style:table-column-properties style:column-width="2.6611in"/>
    </style:style>
    <style:style style:name="Table539" style:family="table">
      <style:table-properties style:width="6.6722in" style:rel-width="100%" fo:margin-left="0in" table:align="right"/>
    </style:style>
    <style:style style:name="TableRow543" style:family="table-row">
      <style:table-row-properties style:min-row-height="0.3708in" fo:keep-together="always"/>
    </style:style>
    <style:style style:name="TableCell544" style:family="table-cell">
      <style:table-cell-properties fo:border="0.0208in solid #000000" fo:background-color="#BFBFBF" style:writing-mode="lr-tb" style:vertical-align="middle" fo:padding-top="0in" fo:padding-left="0.0194in" fo:padding-bottom="0in" fo:padding-right="0.0194in"/>
    </style:style>
    <style:style style:name="P545" style:parent-style-name="內文" style:family="paragraph">
      <style:paragraph-properties fo:text-align="center" fo:line-height="0.2777in" fo:margin-right="0.1416in"/>
      <style:text-properties style:font-name="Times New Roman" style:font-name-asian="標楷體" style:font-name-complex="Times New Roman" fo:font-weight="bold" style:font-weight-asian="bold" fo:color="#000000" fo:font-size="16pt" style:font-size-asian="16pt" style:font-size-complex="16pt"/>
    </style:style>
    <style:style style:name="TableRow546" style:family="table-row">
      <style:table-row-properties style:min-row-height="0.3152in" fo:keep-together="always"/>
    </style:style>
    <style:style style:name="TableCell5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2777in" fo:margin-right="-0.0006in"/>
      <style:text-properties style:font-name="標楷體" style:font-name-asian="標楷體" style:font-name-complex="Times New Roman" fo:color="#000000" fo:font-size="14pt" style:font-size-asian="14pt" style:font-size-complex="14pt"/>
    </style:style>
    <style:style style:name="TableCell5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fo:margin-right="0.1416in"/>
      <style:text-properties style:font-name="Times New Roman" style:font-name-asian="標楷體" style:font-name-complex="Times New Roman" fo:color="#000000" fo:font-size="14pt" style:font-size-asian="14pt"/>
    </style:style>
    <style:style style:name="TableRow551" style:family="table-row">
      <style:table-row-properties style:min-row-height="0.3152in" fo:keep-together="always"/>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554"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55" style:family="table-row">
      <style:table-row-properties style:min-row-height="0.3152in"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558"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59" style:family="table-row">
      <style:table-row-properties style:min-row-height="0.3152in"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777in" fo:margin-right="0.1416in"/>
    </style:style>
    <style:style style:name="T562" style:parent-style-name="預設段落字型" style:family="text">
      <style:text-properties style:font-name="標楷體" style:font-name-asian="標楷體" style:font-name-complex="Times New Roman" fo:color="#000000" fo:font-size="14pt" style:font-size-asian="14pt" style:font-size-complex="14pt"/>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9"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70" style:family="table-row">
      <style:table-row-properties style:min-row-height="0.3152in"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573"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74" style:family="table-row">
      <style:table-row-properties style:min-row-height="0.3152in"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font-size-complex="14pt"/>
    </style:style>
    <style:style style:name="P577"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78" style:family="table-row">
      <style:table-row-properties style:min-row-height="0.3152in"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font-size-complex="14pt"/>
    </style:style>
    <style:style style:name="P581"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82" style:family="table-row">
      <style:table-row-properties style:min-row-height="0.3152in" fo:keep-together="alway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font-size-complex="14pt"/>
    </style:style>
    <style:style style:name="P585"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586" style:family="table-row">
      <style:table-row-properties style:min-row-height="0.3152in" fo:keep-together="always"/>
    </style:style>
    <style:style style:name="TableCell5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P589" style:parent-style-name="內文" style:family="paragraph">
      <style:paragraph-properties fo:text-align="justify" fo:line-height="0.2777in" fo:margin-right="0.1416in"/>
    </style:style>
    <style:style style:name="T590" style:parent-style-name="預設段落字型" style:family="text">
      <style:text-properties style:font-name="標楷體" style:font-name-asian="標楷體"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fo:font-size="14pt" style:font-size-asian="14pt"/>
    </style:style>
    <style:style style:name="T592" style:parent-style-name="預設段落字型" style:family="text">
      <style:text-properties style:font-name="Times New Roman" style:font-name-asian="標楷體" style:font-name-complex="Times New Roman" fo:color="#000000" fo:font-size="14pt" style:font-size-asian="14pt"/>
    </style:style>
    <style:style style:name="T593" style:parent-style-name="預設段落字型" style:family="text">
      <style:text-properties style:font-name="Times New Roman" style:font-name-asian="標楷體" style:font-name-complex="Times New Roman" fo:color="#000000" fo:font-size="14pt" style:font-size-asian="14pt"/>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P595" style:parent-style-name="內文" style:family="paragraph">
      <style:paragraph-properties fo:text-align="justify" fo:line-height="0.2777in" fo:margin-right="0.1416in"/>
    </style:style>
    <style:style style:name="T596" style:parent-style-name="預設段落字型" style:family="text">
      <style:text-properties style:font-name="標楷體"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fo:font-size="14pt" style:font-size-asian="14pt"/>
    </style:style>
    <style:style style:name="T598" style:parent-style-name="預設段落字型" style:family="text">
      <style:text-properties style:font-name="Times New Roman" style:font-name-asian="標楷體" style:font-name-complex="Times New Roman" fo:color="#000000" fo:font-size="14pt" style:font-size-asian="14pt"/>
    </style:style>
    <style:style style:name="T599" style:parent-style-name="預設段落字型" style:family="text">
      <style:text-properties style:font-name="Times New Roman" style:font-name-asian="標楷體" style:font-name-complex="Times New Roman" fo:color="#000000" fo:font-size="14pt" style:font-size-asian="14pt"/>
    </style:style>
    <style:style style:name="TableRow600" style:family="table-row">
      <style:table-row-properties style:min-row-height="0.5062in"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607" style:family="table-row">
      <style:table-row-properties style:min-row-height="0.5062in" fo:keep-together="always"/>
    </style:style>
    <style:style style:name="P608"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777in" fo:margin-right="0.1416in"/>
      <style:text-properties style:font-name="Times New Roman" style:font-name-asian="標楷體" style:font-name-complex="Times New Roman" fo:color="#000000" fo:font-size="14pt" style:font-size-asian="14pt"/>
    </style:style>
    <style:style style:name="TableRow613" style:family="table-row">
      <style:table-row-properties style:min-row-height="0.9833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TableCell6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7"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18" style:family="table-row">
      <style:table-row-properties style:min-row-height="0.0138in"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777in" fo:margin-right="0.1416in"/>
    </style:style>
    <style:style style:name="T623" style:parent-style-name="預設段落字型" style:family="text">
      <style:text-properties style:font-name="標楷體" style:font-name-asian="標楷體" style:font-name-complex="Times New Roman" fo:color="#000000" fo:font-size="18pt" style:font-size-asian="18pt" style:font-size-complex="18pt"/>
    </style:style>
    <style:style style:name="T624" style:parent-style-name="預設段落字型" style:family="text">
      <style:text-properties style:font-name="標楷體" style:font-name-asian="標楷體" style:font-name-complex="Times New Roman" fo:color="#000000" fo:font-size="14pt" style:font-size-asian="14pt"/>
    </style:style>
    <style:style style:name="T625" style:parent-style-name="預設段落字型" style:family="text">
      <style:text-properties style:font-name="標楷體" style:font-name-asian="標楷體" style:font-name-complex="Times New Roman" fo:color="#000000" fo:font-size="18pt" style:font-size-asian="18pt" style:font-size-complex="18pt"/>
    </style:style>
    <style:style style:name="T626" style:parent-style-name="預設段落字型" style:family="text">
      <style:text-properties style:font-name="標楷體" style:font-name-asian="標楷體" style:font-name-complex="Times New Roman" fo:color="#000000" fo:font-size="14pt" style:font-size-asian="14pt"/>
    </style:style>
    <style:style style:name="T627" style:parent-style-name="預設段落字型" style:family="text">
      <style:text-properties style:font-name="標楷體" style:font-name-asian="標楷體" style:font-name-complex="Times New Roman" fo:color="#000000" fo:font-size="18pt" style:font-size-asian="18pt" style:font-size-complex="18pt"/>
    </style:style>
    <style:style style:name="T628" style:parent-style-name="預設段落字型" style:family="text">
      <style:text-properties style:font-name="標楷體" style:font-name-asian="標楷體" style:font-name-complex="Times New Roman" fo:color="#000000" fo:font-size="14pt" style:font-size-asian="14pt"/>
    </style:style>
    <style:style style:name="P629" style:parent-style-name="內文" style:family="paragraph">
      <style:paragraph-properties fo:text-align="justify" fo:line-height="0.2777in" fo:margin-right="0.1416in"/>
    </style:style>
    <style:style style:name="T630" style:parent-style-name="預設段落字型" style:family="text">
      <style:text-properties style:font-name="標楷體" style:font-name-asian="標楷體" style:font-name-complex="Times New Roman" fo:color="#000000" fo:font-size="18pt" style:font-size-asian="18pt" style:font-size-complex="18pt"/>
    </style:style>
    <style:style style:name="T631" style:parent-style-name="預設段落字型" style:family="text">
      <style:text-properties style:font-name="標楷體" style:font-name-asian="標楷體" style:font-name-complex="Times New Roman" fo:color="#000000" fo:font-size="14pt" style:font-size-asian="14pt"/>
    </style:style>
    <style:style style:name="T632" style:parent-style-name="預設段落字型" style:family="text">
      <style:text-properties style:font-name="標楷體" style:font-name-asian="標楷體" style:font-name-complex="Times New Roman" fo:color="#000000" fo:font-size="18pt" style:font-size-asian="18pt" style:font-size-complex="18pt"/>
    </style:style>
    <style:style style:name="T633" style:parent-style-name="預設段落字型" style:family="text">
      <style:text-properties style:font-name="標楷體" style:font-name-asian="標楷體" style:font-name-complex="Times New Roman" fo:color="#000000" fo:font-size="14pt" style:font-size-asian="14pt"/>
    </style:style>
    <style:style style:name="TableRow634" style:family="table-row">
      <style:table-row-properties style:min-row-height="0.5555in"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777in" fo:margin-right="0.1416in"/>
    </style:style>
    <style:style style:name="T639" style:parent-style-name="預設段落字型" style:family="text">
      <style:text-properties style:font-name="Times New Roman" style:font-name-asian="標楷體" style:font-name-complex="Times New Roman" fo:color="#000000" fo:font-size="14pt" style:font-size-asian="14pt"/>
    </style:style>
    <style:style style:name="TableRow640" style:family="table-row">
      <style:table-row-properties style:min-row-height="0.8784in"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P643" style:parent-style-name="內文" style:family="paragraph">
      <style:paragraph-properties fo:text-align="center" fo:line-height="0.2777in" fo:margin-right="-0.018in"/>
    </style:style>
    <style:style style:name="T6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6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6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649"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650"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651"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652"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653"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54" style:family="table-row">
      <style:table-row-properties style:min-row-height="0.9701in" fo:keep-together="always"/>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59" style:family="table-row">
      <style:table-row-properties style:min-row-height="0.0138in"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P664"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65" style:family="table-row">
      <style:table-row-properties style:min-row-height="0.0138in" fo:keep-together="alway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70" style:family="table-row">
      <style:table-row-properties style:min-row-height="0.4048in" fo:keep-together="always"/>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font-size-complex="14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75" style:family="table-row">
      <style:table-row-properties style:min-row-height="0.5777in"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font-size-complex="14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777in" fo:margin-right="0.1416in"/>
      <style:text-properties style:font-name="標楷體" style:font-name-asian="標楷體" style:font-name-complex="Times New Roman" fo:color="#000000" fo:font-size="14pt" style:font-size-asian="14pt" style:font-size-complex="14pt"/>
    </style:style>
    <style:style style:name="TableRow680" style:family="table-row">
      <style:table-row-properties style:min-row-height="0.8812in"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fo:margin-right="-0.018in"/>
      <style:text-properties style:font-name="Times New Roman" style:font-name-asian="標楷體" style:font-name-complex="Times New Roman" fo:color="#000000" fo:font-size="14pt" style:font-size-asian="14pt"/>
    </style:style>
    <style:style style:name="TableCell6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fo:text-align="justify" fo:line-height="0.2777in" fo:margin-right="0.1416in"/>
    </style:style>
    <style:style style:name="T685" style:parent-style-name="預設段落字型" style:family="text">
      <style:text-properties style:font-name="Times New Roman" style:font-name-asian="標楷體" style:font-name-complex="Times New Roman" fo:color="#000000" fo:font-size="14pt" style:font-size-asian="14pt"/>
    </style:style>
    <style:style style:name="P686" style:parent-style-name="內文" style:family="paragraph">
      <style:paragraph-properties fo:margin-right="-0.0006in"/>
      <style:text-properties style:font-name="Times New Roman" style:font-name-asian="標楷體" style:font-name-complex="Times New Roman" fo:color="#000000"/>
    </style:style>
    <style:style style:name="P687" style:parent-style-name="內文" style:family="paragraph">
      <style:paragraph-properties fo:widows="2" fo:orphans="2" fo:break-before="page"/>
      <style:text-properties style:font-name="Times New Roman" style:font-name-asian="標楷體" style:font-name-complex="Times New Roman" fo:color="#000000"/>
    </style:style>
    <style:style style:name="TableColumn689" style:family="table-column">
      <style:table-column-properties style:column-width="6.7229in" style:use-optimal-column-width="false"/>
    </style:style>
    <style:style style:name="Table688" style:family="table">
      <style:table-properties style:width="6.7229in" fo:margin-left="0in" table:align="right"/>
    </style:style>
    <style:style style:name="TableRow690" style:family="table-row">
      <style:table-row-properties style:min-row-height="0.368in" style:use-optimal-row-height="false" fo:keep-together="always"/>
    </style:style>
    <style:style style:name="TableCell691" style:family="table-cell">
      <style:table-cell-properties fo:border="0.0208in solid #000000" fo:background-color="#BFBFBF" style:writing-mode="lr-tb" fo:padding-top="0in" fo:padding-left="0.0194in" fo:padding-bottom="0in" fo:padding-right="0.0194in"/>
    </style:style>
    <style:style style:name="P692" style:parent-style-name="內文" style:family="paragraph">
      <style:paragraph-properties fo:text-align="center" fo:line-height="0.3611in" fo:margin-right="0.1416in"/>
    </style:style>
    <style:style style:name="T6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694" style:family="table-row">
      <style:table-row-properties style:min-row-height="3.627in" style:use-optimal-row-height="false" fo:keep-together="always"/>
    </style:style>
    <style:style style:name="TableCell69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list-style-name="LFO1" style:family="paragraph">
      <style:paragraph-properties fo:text-align="justify" fo:line-height="0.3611in" fo:margin-left="0.3131in" fo:margin-right="0.1416in" fo:text-indent="-0.25in">
        <style:tab-stops>
          <style:tab-stop style:type="left" style:position="0in"/>
          <style:tab-stop style:type="left" style:position="0.3534in"/>
        </style:tab-stops>
      </style:paragraph-properties>
      <style:text-properties style:font-name="Times New Roman" style:font-name-asian="標楷體" style:font-name-complex="Times New Roman" fo:color="#000000" fo:font-size="14pt" style:font-size-asian="14pt" style:font-size-complex="14pt"/>
    </style:style>
    <style:style style:name="P697" style:parent-style-name="內文" style:family="paragraph">
      <style:paragraph-properties style:snap-to-layout-grid="false" fo:text-align="justify" style:line-height-at-least="0.2777in" fo:margin-right="-0.075in">
        <style:tab-stops>
          <style:tab-stop style:type="left" style:position="0.3986in"/>
        </style:tab-stops>
      </style:paragraph-properties>
      <style:text-properties style:font-name="Times New Roman" style:font-name-asian="標楷體" style:font-name-complex="Times New Roman" fo:color="#000000" fo:font-size="14pt" style:font-size-asian="14pt"/>
    </style:style>
    <style:style style:name="TableRow698" style:family="table-row">
      <style:table-row-properties style:min-row-height="4.6222in" style:use-optimal-row-height="false" fo:keep-together="always"/>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list-style-name="LFO1" style:family="paragraph">
      <style:paragraph-properties fo:text-align="justify" fo:line-height="0.3611in" fo:margin-left="0.3131in" fo:margin-right="0.1416in" fo:text-indent="-0.25in">
        <style:tab-stops>
          <style:tab-stop style:type="left" style:position="0in"/>
          <style:tab-stop style:type="left" style:position="0.3534in"/>
        </style:tab-stops>
      </style:paragraph-properties>
      <style:text-properties style:font-name="Times New Roman" style:font-name-asian="標楷體" style:font-name-complex="Times New Roman" fo:color="#000000" fo:font-size="14pt" style:font-size-asian="14pt" style:font-size-complex="14pt"/>
    </style:style>
    <style:style style:name="TableRow701" style:family="table-row">
      <style:table-row-properties style:min-row-height="3.8347in" style:use-optimal-row-height="false" fo:keep-together="always"/>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list-style-name="LFO1" style:family="paragraph">
      <style:paragraph-properties fo:text-align="justify" fo:line-height="0.3611in" fo:margin-left="0.3131in" fo:margin-right="0.1416in" fo:text-indent="-0.25in">
        <style:tab-stops>
          <style:tab-stop style:type="left" style:position="0in"/>
          <style:tab-stop style:type="left" style:position="0.3534in"/>
        </style:tab-stops>
      </style:paragraph-properties>
      <style:text-properties style:font-name="Times New Roman" style:font-name-asian="標楷體" style:font-name-complex="Times New Roman" fo:color="#000000" fo:font-size="14pt" style:font-size-asian="14pt" style:font-size-complex="14pt"/>
    </style:style>
    <style:style style:name="P704"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min-row-height="5.2069in" style:use-optimal-row-height="false" fo:keep-together="always"/>
    </style:style>
    <style:style style:name="TableCell7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7" style:parent-style-name="內文" style:list-style-name="LFO1" style:family="paragraph">
      <style:paragraph-properties fo:text-align="justify" fo:line-height="0.3611in" fo:margin-left="0.3131in" fo:margin-right="0.1416in" fo:text-indent="-0.25in">
        <style:tab-stops>
          <style:tab-stop style:type="left" style:position="0in"/>
          <style:tab-stop style:type="left" style:position="0.3534in"/>
        </style:tab-stops>
      </style:paragraph-properties>
      <style:text-properties style:font-name="Times New Roman" style:font-name-asian="標楷體" style:font-name-complex="Times New Roman" fo:color="#000000" fo:font-size="14pt" style:font-size-asian="14pt" style:font-size-complex="14pt"/>
    </style:style>
    <style:style style:name="P708"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09"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0"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1"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2"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3"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4"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5"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6"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7"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8"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19"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20" style:parent-style-name="內文" style:family="paragraph">
      <style:paragraph-properties fo:text-align="justify" fo:line-height="0.3611in" fo:margin-right="0.1416in"/>
      <style:text-properties style:font-name="Times New Roman" style:font-name-asian="標楷體" style:font-name-complex="Times New Roman" fo:color="#000000" fo:font-size="14pt" style:font-size-asian="14pt" style:font-size-complex="14pt"/>
    </style:style>
    <style:style style:name="P721" style:parent-style-name="內文" style:family="paragraph">
      <style:paragraph-properties style:snap-to-layout-grid="false" fo:text-align="end" fo:margin-left="0.1666in" fo:margin-right="-0.0006in">
        <style:tab-stops/>
      </style:paragraph-properties>
      <style:text-properties style:font-name="Times New Roman" style:font-name-asian="標楷體" style:font-name-complex="Times New Roman" fo:color="#000000"/>
    </style:style>
    <style:style style:name="P722" style:parent-style-name="內文" style:family="paragraph">
      <style:paragraph-properties fo:keep-with-next="always" fo:break-before="page" fo:line-height="0.3055in" fo:margin-right="-0.0006in"/>
    </style:style>
    <style:style style:name="T72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2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726" style:parent-style-name="內文" style:family="paragraph">
      <style:paragraph-properties fo:widows="2" fo:orphans="2" style:text-autospace="none" fo:text-align="center" style:vertical-align="middle" fo:margin-top="0.125in" fo:line-height="0.3333in"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727" style:parent-style-name="內文" style:family="paragraph">
      <style:paragraph-properties fo:widows="2" fo:orphans="2" style:text-autospace="none" fo:text-align="center" style:vertical-align="middle" fo:margin-top="0.125in" fo:line-height="0.3333in"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728" style:parent-style-name="內文" style:family="paragraph">
      <style:paragraph-properties fo:widows="2" fo:orphans="2" style:text-autospace="none" fo:text-align="center" style:vertical-align="middle" fo:margin-top="0.125in" fo:line-height="0.3333in" fo:margin-right="0.1416in"/>
      <style:text-properties style:font-name="Times New Roman" style:font-name-asian="標楷體" style:font-name-complex="Times New Roman" fo:color="#000000" fo:font-size="20pt" style:font-size-asian="20pt" style:font-size-complex="20pt"/>
    </style:style>
    <style:style style:name="P729" style:parent-style-name="內文" style:family="paragraph">
      <style:paragraph-properties fo:text-align="justify" fo:line-height="0.3333in" fo:margin-right="-0.0006in"/>
    </style:style>
    <style:style style:name="T730" style:parent-style-name="預設段落字型" style:family="text">
      <style:text-properties style:font-name="Times New Roman" style:font-name-asian="標楷體" style:font-name-complex="Times New Roman" fo:color="#000000" fo:font-size="16pt" style:font-size-asian="16pt"/>
    </style:style>
    <style:style style:name="T731"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000000" fo:font-size="16pt" style:font-size-asian="16pt"/>
    </style:style>
    <style:style style:name="T733"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color="#000000" fo:font-size="16pt" style:font-size-asian="16pt"/>
    </style:style>
    <style:style style:name="T736"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color="#000000" fo:font-size="16pt" style:font-size-asian="16pt"/>
    </style:style>
    <style:style style:name="T740"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000000" fo:font-size="16pt" style:font-size-asian="16pt"/>
    </style:style>
    <style:style style:name="T743"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color="#000000" fo:font-size="16pt" style:font-size-asian="16pt"/>
    </style:style>
    <style:style style:name="T745"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color="#000000" fo:font-size="16pt" style:font-size-asian="16pt"/>
    </style:style>
    <style:style style:name="T748"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000000" fo:font-size="16pt" style:font-size-asian="16pt"/>
    </style:style>
    <style:style style:name="T750"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color="#000000" fo:font-size="16pt" style:font-size-asian="16pt"/>
    </style:style>
    <style:style style:name="P752" style:parent-style-name="內文" style:list-style-name="LFO5" style:family="paragraph">
      <style:paragraph-properties fo:text-align="justify" style:vertical-align="baseline" fo:line-height="0.3333in" fo:margin-left="0.3937in" fo:margin-right="-0.0006in" fo:text-indent="-0.3937in">
        <style:tab-stops>
          <style:tab-stop style:type="left" style:position="-0.0604in"/>
        </style:tab-stops>
      </style:paragraph-properties>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3" style:parent-style-name="內文" style:list-style-name="LFO5" style:family="paragraph">
      <style:paragraph-properties fo:text-align="justify" style:vertical-align="baseline" fo:line-height="0.3333in" fo:margin-left="0.3937in" fo:margin-right="-0.0006in" fo:text-indent="-0.3937in">
        <style:tab-stops>
          <style:tab-stop style:type="left" style:position="-0.0604in"/>
        </style:tab-stops>
      </style:paragraph-properties>
      <style:text-properties style:font-name="Times New Roman" style:font-name-asian="標楷體" style:font-name-complex="Times New Roman" fo:color="#000000" fo:font-size="14pt" style:font-size-asian="14pt" style:font-size-complex="14pt"/>
    </style:style>
    <style:style style:name="P764" style:parent-style-name="內文" style:list-style-name="LFO6" style:family="paragraph">
      <style:paragraph-properties fo:widows="2" fo:orphans="2" style:text-autospace="none" fo:text-align="justify" style:vertical-align="middle" fo:line-height="0.3333in" fo:margin-left="0.7875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65" style:parent-style-name="內文" style:list-style-name="LFO6" style:family="paragraph">
      <style:paragraph-properties fo:widows="2" fo:orphans="2" style:text-autospace="none" fo:text-align="justify" style:vertical-align="middle" fo:line-height="0.3333in" fo:margin-left="0.7875in" fo:margin-right="0.141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66" style:parent-style-name="內文" style:list-style-name="LFO5" style:family="paragraph">
      <style:paragraph-properties fo:text-align="justify" style:vertical-align="baseline" fo:line-height="0.3333in" fo:margin-left="0.3937in" fo:margin-right="-0.0006in" fo:text-indent="-0.3937in">
        <style:tab-stops>
          <style:tab-stop style:type="left" style:position="-0.0604in"/>
        </style:tab-stops>
      </style:paragraph-properties>
      <style:text-properties style:font-name="Times New Roman" style:font-name-asian="標楷體" style:font-name-complex="Times New Roman" fo:color="#000000" fo:font-size="14pt" style:font-size-asian="14pt" style:font-size-complex="14pt"/>
    </style:style>
    <style:style style:name="P767" style:parent-style-name="內文" style:family="paragraph">
      <style:paragraph-properties fo:text-align="justify" fo:line-height="0.3333in" fo:margin-right="-0.0006in"/>
      <style:text-properties style:font-name="Times New Roman" style:font-name-asian="標楷體" style:font-name-complex="Times New Roman" fo:font-weight="bold" style:font-weight-asian="bold" fo:color="#000000" fo:font-size="14pt" style:font-size-asian="14pt"/>
    </style:style>
    <style:style style:name="P768" style:parent-style-name="內文" style:family="paragraph">
      <style:paragraph-properties style:text-autospace="none" fo:text-align="justify" fo:line-height="0.3333in" fo:margin-right="-0.0006in"/>
      <style:text-properties style:font-name="Times New Roman" style:font-name-asian="標楷體" style:font-name-complex="Times New Roman" fo:color="#000000" fo:font-size="16pt" style:font-size-asian="16pt"/>
    </style:style>
    <style:style style:name="P769" style:parent-style-name="內文" style:family="paragraph">
      <style:paragraph-properties style:text-autospace="none" fo:text-align="justify" fo:line-height="0.3333in" fo:margin-right="-0.0006in"/>
      <style:text-properties style:font-name="Times New Roman" style:font-name-asian="標楷體" style:font-name-complex="Times New Roman" fo:color="#000000" fo:font-size="16pt" style:font-size-asian="16pt"/>
    </style:style>
    <style:style style:name="P770" style:parent-style-name="內文" style:family="paragraph">
      <style:paragraph-properties style:text-autospace="none" fo:text-align="justify" fo:line-height="0.3333in" fo:margin-right="-0.0006in"/>
      <style:text-properties style:font-name="Times New Roman" style:font-name-asian="標楷體" style:font-name-complex="Times New Roman" fo:font-weight="bold" style:font-weight-asian="bold" fo:color="#000000" fo:font-size="20pt" style:font-size-asian="20pt"/>
    </style:style>
    <style:style style:name="P771" style:parent-style-name="內文" style:family="paragraph">
      <style:paragraph-properties style:text-autospace="none" fo:line-height="0.3333in" fo:margin-left="3.15in" fo:margin-right="-0.0006in">
        <style:tab-stops/>
      </style:paragraph-properties>
      <style:text-properties style:font-name="Times New Roman" style:font-name-asian="標楷體" style:font-name-complex="Times New Roman" fo:color="#000000" fo:font-size="14pt" style:font-size-asian="14pt"/>
    </style:style>
    <style:style style:name="P772" style:parent-style-name="內文" style:family="paragraph">
      <style:paragraph-properties style:text-autospace="none" fo:line-height="0.3333in" fo:margin-left="3.15in" fo:margin-right="-0.0006in">
        <style:tab-stops/>
      </style:paragraph-properties>
      <style:text-properties style:font-name="Times New Roman" style:font-name-asian="標楷體" style:font-name-complex="Times New Roman" fo:color="#000000" fo:font-size="14pt" style:font-size-asian="14pt"/>
    </style:style>
    <style:style style:name="P773" style:parent-style-name="內文" style:family="paragraph">
      <style:paragraph-properties style:text-autospace="none" fo:line-height="0.3333in" fo:margin-left="3.15in" fo:margin-right="-0.0006in">
        <style:tab-stops/>
      </style:paragraph-properties>
      <style:text-properties style:font-name="Times New Roman" style:font-name-asian="標楷體" style:font-name-complex="Times New Roman" fo:color="#000000" fo:font-size="14pt" style:font-size-asian="14pt"/>
    </style:style>
    <style:style style:name="P774" style:parent-style-name="內文" style:family="paragraph">
      <style:paragraph-properties style:text-autospace="none" fo:line-height="0.3333in" fo:margin-left="3.15in" fo:margin-right="-0.0006in">
        <style:tab-stops/>
      </style:paragraph-properties>
    </style:style>
    <style:style style:name="T775" style:parent-style-name="預設段落字型" style:family="text">
      <style:text-properties style:font-name="Times New Roman" style:font-name-asian="標楷體" style:font-name-complex="Times New Roman" fo:color="#000000" fo:font-size="14pt" style:font-size-asian="14pt"/>
    </style:style>
    <style:style style:name="T77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777" style:parent-style-name="內文" style:family="paragraph">
      <style:paragraph-properties style:text-autospace="none" fo:line-height="0.3333in" fo:margin-left="3.15in" fo:margin-right="-0.0006in">
        <style:tab-stops/>
      </style:paragraph-properties>
    </style:style>
    <style:style style:name="T778" style:parent-style-name="預設段落字型" style:family="text">
      <style:text-properties style:font-name="Times New Roman" style:font-name-asian="標楷體" style:font-name-complex="Times New Roman" fo:color="#000000" fo:font-size="14pt" style:font-size-asian="14pt"/>
    </style:style>
    <style:style style:name="T779" style:parent-style-name="預設段落字型" style:family="text">
      <style:text-properties style:font-name="Times New Roman" style:font-name-asian="標楷體" style:font-name-complex="Times New Roman" fo:color="#000000" fo:font-size="14pt" style:font-size-asian="14pt"/>
    </style:style>
    <style:style style:name="T78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color="#000000" fo:font-size="14pt" style:font-size-asian="14pt"/>
    </style:style>
    <style:style style:name="T78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color="#000000" fo:font-size="14pt" style:font-size-asian="14pt"/>
    </style:style>
    <style:style style:name="T78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color="#000000" fo:font-size="14pt" style:font-size-asian="14pt"/>
    </style:style>
    <style:style style:name="P786" style:parent-style-name="內文" style:family="paragraph">
      <style:paragraph-properties fo:keep-with-next="always" fo:line-height="0.3055in" fo:margin-right="-0.0006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787" style:parent-style-name="內文" style:family="paragraph">
      <style:paragraph-properties fo:widows="2" fo:orphans="2" style:text-autospace="none" fo:text-align="center" style:vertical-align="middle"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788" style:parent-style-name="內文" style:family="paragraph">
      <style:paragraph-properties fo:widows="2" fo:orphans="2" style:text-autospace="none" fo:text-align="center" style:vertical-align="middle" fo:margin-right="0.1416in"/>
    </style:style>
    <style:style style:name="T78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79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791" style:parent-style-name="內文" style:family="paragraph">
      <style:paragraph-properties style:text-autospace="none" fo:text-align="center" fo:margin-top="0.125in" fo:margin-bottom="0.125in" fo:line-height="0.2222in"/>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792" style:parent-style-name="內文" style:family="paragraph">
      <style:paragraph-properties style:text-autospace="none" fo:text-align="center" fo:margin-top="0.125in" fo:margin-bottom="0.125in"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93" style:parent-style-name="內文" style:family="paragraph">
      <style:paragraph-properties style:text-autospace="none" fo:line-height="0.2222in" fo:margin-right="-0.0006in"/>
      <style:text-properties style:font-name="Times New Roman" style:font-name-asian="標楷體" style:font-name-complex="Times New Roman" fo:color="#000000" style:letter-kerning="false" fo:font-size="14pt" style:font-size-asian="14pt" style:font-size-complex="14pt"/>
    </style:style>
    <style:style style:name="P794" style:parent-style-name="內文" style:family="paragraph">
      <style:paragraph-properties style:text-autospace="none" fo:text-align="justify" fo:line-height="0.2222in" fo:margin-right="-0.0006in" fo:text-indent="0.3194in"/>
      <style:text-properties style:font-name="Times New Roman" style:font-name-asian="標楷體" style:font-name-complex="Times New Roman" fo:color="#000000" style:letter-kerning="false" fo:font-size="11.5pt" style:font-size-asian="11.5pt" style:font-size-complex="11.5pt"/>
    </style:style>
    <style:style style:name="P795" style:parent-style-name="內文" style:family="paragraph">
      <style:paragraph-properties style:text-autospace="none" fo:text-align="justify" fo:line-height="0.2222in" fo:margin-right="-0.0006in"/>
      <style:text-properties style:font-name="Times New Roman" style:font-name-asian="標楷體" style:font-name-complex="Times New Roman" fo:color="#000000" style:letter-kerning="false" fo:font-size="11.5pt" style:font-size-asian="11.5pt" style:font-size-complex="11.5pt"/>
    </style:style>
    <style:style style:name="P796" style:parent-style-name="內文" style:family="paragraph">
      <style:paragraph-properties style:text-autospace="none" fo:text-align="justify" fo:line-height="0.2222in" fo:margin-right="-0.0006in" fo:text-indent="0.3194in"/>
      <style:text-properties style:font-name="Times New Roman" style:font-name-asian="標楷體" style:font-name-complex="Times New Roman" fo:color="#000000" style:letter-kerning="false" fo:font-size="11.5pt" style:font-size-asian="11.5pt" style:font-size-complex="11.5pt"/>
    </style:style>
    <style:style style:name="P797" style:parent-style-name="內文" style:family="paragraph">
      <style:paragraph-properties style:text-autospace="none" fo:text-align="justify" fo:line-height="0.2222in" fo:margin-right="-0.0006in"/>
      <style:text-properties style:font-name="Times New Roman" style:font-name-asian="標楷體" style:font-name-complex="Times New Roman" fo:color="#000000" style:letter-kerning="false" fo:font-size="11.5pt" style:font-size-asian="11.5pt" style:font-size-complex="11.5pt"/>
    </style:style>
    <style:style style:name="P798"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99"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0"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1"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2"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3" style:parent-style-name="內文" style:family="paragraph">
      <style:paragraph-properties style:text-autospace="none" fo:text-align="justify" fo:line-height="0.2222in" fo:margin-right="-0.0006in" fo:text-indent="0.3194in"/>
      <style:text-properties style:font-name="Times New Roman" style:font-name-asian="標楷體" style:font-name-complex="Times New Roman" fo:color="#000000" style:letter-kerning="false" fo:font-size="11.5pt" style:font-size-asian="11.5pt" style:font-size-complex="11.5pt"/>
    </style:style>
    <style:style style:name="P804" style:parent-style-name="內文" style:family="paragraph">
      <style:paragraph-properties style:text-autospace="none" fo:text-align="justify" fo:line-height="0.2222in" fo:margin-right="-0.0006in" fo:text-indent="0.3194in"/>
      <style:text-properties style:font-name="Times New Roman" style:font-name-asian="標楷體" style:font-name-complex="Times New Roman" fo:color="#000000" style:letter-kerning="false" fo:font-size="11.5pt" style:font-size-asian="11.5pt" style:font-size-complex="11.5pt"/>
    </style:style>
    <style:style style:name="P805"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6"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7"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8" style:parent-style-name="內文" style:family="paragraph">
      <style:paragraph-properties style:text-autospace="none" fo:text-align="justify" fo:line-height="0.2222in" fo:margin-left="0.3333in" fo:margin-right="-0.0006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809" style:parent-style-name="內文" style:family="paragraph">
      <style:paragraph-properties style:text-autospace="none" fo:text-align="justify" fo:line-height="0.2222in" fo:margin-right="-0.0006in"/>
      <style:text-properties style:font-name="Times New Roman" style:font-name-asian="標楷體" style:font-name-complex="Times New Roman" fo:color="#000000" style:letter-kerning="false" fo:font-size="11.5pt" style:font-size-asian="11.5pt" style:font-size-complex="11.5pt"/>
    </style:style>
    <style:style style:name="P810" style:parent-style-name="內文" style:family="paragraph">
      <style:paragraph-properties style:snap-to-layout-grid="false" fo:text-align="justify" fo:line-height="0.2222in" fo:margin-right="0.293in"/>
      <style:text-properties style:font-name="Times New Roman" style:font-name-asian="標楷體" style:font-name-complex="Times New Roman" fo:color="#000000" style:letter-kerning="false" style:font-size-complex="11.5pt"/>
    </style:style>
    <style:style style:name="P811" style:parent-style-name="內文" style:family="paragraph">
      <style:paragraph-properties style:snap-to-layout-grid="false" fo:text-align="end" fo:line-height="0.3611in" fo:margin-right="0.293in"/>
      <style:text-properties style:font-name="Times New Roman" style:font-name-asian="標楷體" style:font-name-complex="Times New Roman" fo:color="#000000" style:letter-kerning="false" style:font-size-complex="11.5pt"/>
    </style:style>
    <style:style style:name="P812" style:parent-style-name="內文" style:family="paragraph">
      <style:paragraph-properties fo:keep-with-next="always" fo:break-before="page" fo:line-height="0.3055in" fo:margin-right="-0.0006in"/>
    </style:style>
    <style:style style:name="T81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81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816" style:parent-style-name="內文" style:family="paragraph">
      <style:paragraph-properties fo:widows="2" fo:orphans="2" style:text-autospace="none" fo:text-align="center" style:vertical-align="middle" fo:margin-top="0.125in" fo:line-height="0.3333in"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817" style:parent-style-name="內文" style:family="paragraph">
      <style:paragraph-properties fo:widows="2" fo:orphans="2" style:text-autospace="none" fo:text-align="center" style:vertical-align="middle" fo:margin-right="0.1416in"/>
    </style:style>
    <style:style style:name="T81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81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820" style:parent-style-name="內文" style:family="paragraph">
      <style:paragraph-properties fo:widows="2" fo:orphans="2" style:text-autospace="none" fo:text-align="center" style:vertical-align="middle" fo:margin-right="0.1416in"/>
      <style:text-properties style:font-name="Times New Roman" style:font-name-asian="標楷體" style:font-name-complex="Times New Roman" fo:color="#000000" fo:font-size="20pt" style:font-size-asian="20pt" style:font-size-complex="20pt"/>
    </style:style>
    <style:style style:name="P821"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22" style:parent-style-name="內文" style:family="paragraph">
      <style:paragraph-properties fo:text-align="justify" fo:line-height="115%" fo:margin-right="-0.0006in"/>
    </style:style>
    <style:style style:name="T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4"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45"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46"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47"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48"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49" style:parent-style-name="內文" style:family="paragraph">
      <style:paragraph-properties fo:line-height="0.3611in" fo:margin-right="-0.0006in"/>
      <style:text-properties style:font-name="Times New Roman" style:font-name-asian="標楷體" style:font-name-complex="Times New Roman" fo:color="#000000" fo:font-size="14pt" style:font-size-asian="14pt" style:font-size-complex="14pt"/>
    </style:style>
    <style:style style:name="P850" style:parent-style-name="內文" style:family="paragraph">
      <style:paragraph-properties fo:line-height="0.3611in" fo:margin-right="-0.0006in"/>
      <style:text-properties style:font-name="Times New Roman" style:font-name-asian="標楷體" style:font-name-complex="Times New Roman" fo:color="#000000"/>
    </style:style>
    <style:style style:name="P851" style:parent-style-name="內文" style:family="paragraph">
      <style:paragraph-properties fo:line-height="0.3611in" fo:margin-right="-0.0006in"/>
      <style:text-properties style:font-name="Times New Roman" style:font-name-asian="標楷體" style:font-name-complex="Times New Roman" fo:color="#000000"/>
    </style:style>
    <style:style style:name="P852" style:parent-style-name="內文" style:family="paragraph">
      <style:paragraph-properties style:text-autospace="none" fo:line-height="150%" fo:margin-right="-0.0006in"/>
      <style:text-properties style:font-name="Times New Roman" style:font-name-asian="標楷體" style:font-name-complex="Times New Roman" fo:color="#000000" fo:font-size="16pt" style:font-size-asian="16pt"/>
    </style:style>
    <style:style style:name="P853" style:parent-style-name="內文" style:family="paragraph">
      <style:paragraph-properties style:text-autospace="none" fo:line-height="150%" fo:margin-right="-0.0006in"/>
      <style:text-properties style:font-name="Times New Roman" style:font-name-asian="標楷體" style:font-name-complex="Times New Roman" fo:font-weight="bold" style:font-weight-asian="bold" fo:color="#000000" fo:font-size="20pt" style:font-size-asian="20pt"/>
    </style:style>
    <style:style style:name="P854" style:parent-style-name="內文" style:family="paragraph">
      <style:paragraph-properties style:text-autospace="none" fo:line-height="0.3611in" fo:margin-right="-0.0006in"/>
      <style:text-properties style:font-name="Times New Roman" style:font-name-asian="標楷體" style:font-name-complex="Times New Roman" fo:font-weight="bold" style:font-weight-asian="bold" fo:color="#000000" fo:font-size="20pt" style:font-size-asian="20pt"/>
    </style:style>
    <style:style style:name="P855" style:parent-style-name="內文" style:family="paragraph">
      <style:paragraph-properties style:text-autospace="none" fo:line-height="0.3611in" fo:margin-right="-0.0006in"/>
      <style:text-properties style:font-name="Times New Roman" style:font-name-asian="標楷體" style:font-name-complex="Times New Roman" fo:font-weight="bold" style:font-weight-asian="bold" fo:color="#000000" fo:font-size="20pt" style:font-size-asian="20pt"/>
    </style:style>
    <style:style style:name="P856" style:parent-style-name="內文" style:family="paragraph">
      <style:paragraph-properties style:text-autospace="none" fo:line-height="200%" fo:margin-left="2.3618in" fo:margin-right="-0.0006in">
        <style:tab-stops/>
      </style:paragraph-properties>
    </style:style>
    <style:style style:name="T857" style:parent-style-name="預設段落字型" style:family="text">
      <style:text-properties style:font-name="Times New Roman" style:font-name-asian="標楷體" style:font-name-complex="Times New Roman" fo:color="#000000" fo:font-size="16pt" style:font-size-asian="16pt"/>
    </style:style>
    <style:style style:name="T858"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P859" style:parent-style-name="內文" style:family="paragraph">
      <style:paragraph-properties style:text-autospace="none" fo:line-height="200%" fo:margin-left="2.3618in" fo:margin-right="-0.0006in">
        <style:tab-stops/>
      </style:paragraph-properties>
    </style:style>
    <style:style style:name="T860" style:parent-style-name="預設段落字型" style:family="text">
      <style:text-properties style:font-name="Times New Roman" style:font-name-asian="標楷體" style:font-name-complex="Times New Roman" fo:color="#000000" fo:font-size="16pt" style:font-size-asian="16pt"/>
    </style:style>
    <style:style style:name="T861" style:parent-style-name="預設段落字型" style:family="text">
      <style:text-properties style:font-name="Times New Roman" style:font-name-asian="標楷體" style:font-name-complex="Times New Roman" fo:color="#000000" fo:font-size="16pt" style:font-size-asian="16pt"/>
    </style:style>
    <style:style style:name="T862"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fo:color="#000000" fo:font-size="16pt" style:font-size-asian="16pt"/>
    </style:style>
    <style:style style:name="T864"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color="#000000" fo:font-size="16pt" style:font-size-asian="16pt"/>
    </style:style>
    <style:style style:name="T866"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fo:color="#000000" fo:font-size="16pt" style:font-size-asian="16pt"/>
    </style:style>
    <style:style style:name="P868" style:parent-style-name="內文" style:family="paragraph">
      <style:paragraph-properties fo:keep-with-next="always" fo:break-before="page" fo:line-height="0.3055in" fo:margin-right="-0.0006in"/>
    </style:style>
    <style:style style:name="T86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87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87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872" style:parent-style-name="內文" style:family="paragraph">
      <style:paragraph-properties fo:widows="2" fo:orphans="2" fo:text-align="center" fo:margin-top="0.125in" fo:margin-bottom="0.125in" style:line-height-at-least="0in"/>
      <style:text-properties style:font-name="Times New Roman" style:font-name-asian="標楷體" style:font-name-complex="Times New Roman" fo:font-weight="bold" style:font-weight-asian="bold" fo:color="#000000" fo:font-size="18pt" style:font-size-asian="18pt" style:font-size-complex="16pt"/>
    </style:style>
    <style:style style:name="P873" style:parent-style-name="內文" style:family="paragraph">
      <style:paragraph-properties fo:widows="2" fo:orphans="2" fo:text-align="center" fo:margin-top="0.125in" fo:margin-bottom="0.125in" style:line-height-at-least="0in"/>
      <style:text-properties style:font-name="Times New Roman" style:font-name-asian="標楷體" style:font-name-complex="Times New Roman" fo:font-weight="bold" style:font-weight-asian="bold" fo:color="#000000" fo:font-size="18pt" style:font-size-asian="18pt" style:font-size-complex="16pt"/>
    </style:style>
    <style:style style:name="P874" style:parent-style-name="內文" style:family="paragraph">
      <style:paragraph-properties fo:widows="2" fo:orphans="2" fo:text-align="center" fo:margin-top="0.125in" fo:margin-bottom="0.125in" style:line-height-at-least="0in"/>
      <style:text-properties style:font-name="Times New Roman" style:font-name-asian="標楷體" style:font-name-complex="Times New Roman" fo:font-weight="bold" style:font-weight-asian="bold" fo:color="#000000" style:letter-kerning="false" fo:font-size="20pt" style:font-size-asian="20pt" style:font-size-complex="15pt"/>
    </style:style>
    <style:style style:name="P875" style:parent-style-name="內文" style:family="paragraph">
      <style:paragraph-properties fo:widows="2" fo:orphans="2" fo:text-align="center" style:line-height-at-least="0in" fo:margin-right="-0.0006in"/>
    </style:style>
    <style:style style:name="T87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2pt"/>
    </style:style>
    <style:style style:name="T877" style:parent-style-name="預設段落字型" style:family="text">
      <style:text-properties style:font-name="Times New Roman" style:font-name-asian="標楷體" style:font-name-complex="Times New Roman" fo:font-weight="bold" style:font-weight-asian="bold" fo:color="#000000" style:letter-kerning="false" fo:font-size="22pt" style:font-size-asian="22pt" style:font-size-complex="15pt"/>
    </style:style>
    <style:style style:name="P878" style:parent-style-name="內文" style:family="paragraph">
      <style:paragraph-properties style:line-height-at-least="0in" fo:margin-right="-0.000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880" style:family="table-column">
      <style:table-column-properties style:column-width="6.6277in"/>
    </style:style>
    <style:style style:name="Table879" style:family="table">
      <style:table-properties style:width="6.6277in" style:rel-width="99.5%" fo:margin-left="0in" table:align="center"/>
    </style:style>
    <style:style style:name="TableRow881" style:family="table-row">
      <style:table-row-properties style:min-row-height="2.3513in"/>
    </style:style>
    <style:style style:name="TableCell882" style:family="table-cell">
      <style:table-cell-properties fo:border="0.0312in solid #000000" style:writing-mode="lr-tb" fo:padding-top="0in" fo:padding-left="0.0194in" fo:padding-bottom="0in" fo:padding-right="0.0194in"/>
    </style:style>
    <style:style style:name="P883" style:parent-style-name="內文" style:family="paragraph">
      <style:paragraph-properties style:snap-to-layout-grid="false" fo:margin-right="-0.0006in"/>
    </style:style>
    <style:style style:name="T884" style:parent-style-name="預設段落字型" style:family="text">
      <style:text-properties style:font-name="Wingdings" style:font-name-asian="Wingdings" style:font-name-complex="Wingdings" fo:font-weight="bold" style:font-weight-asian="bold" fo:color="#000000" style:letter-kerning="false" fo:font-size="14pt" style:font-size-asian="14pt" style:font-size-complex="15pt"/>
    </style:style>
    <style:style style:name="T8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P886" style:parent-style-name="內文" style:family="paragraph">
      <style:paragraph-properties style:snap-to-layout-grid="false" fo:margin-right="-0.0006in"/>
      <style:text-properties style:font-name="Times New Roman" style:font-name-asian="標楷體" style:font-name-complex="Times New Roman" fo:color="#000000" fo:font-size="14pt" style:font-size-asian="14pt"/>
    </style:style>
    <style:style style:name="TableRow887" style:family="table-row">
      <style:table-row-properties style:min-row-height="5.2805in"/>
    </style:style>
    <style:style style:name="TableCell888" style:family="table-cell">
      <style:table-cell-properties fo:border="0.0312in solid #000000" style:writing-mode="lr-tb" fo:padding-top="0in" fo:padding-left="0.0194in" fo:padding-bottom="0in" fo:padding-right="0.0194in"/>
    </style:style>
    <style:style style:name="P889" style:parent-style-name="內文" style:family="paragraph">
      <style:paragraph-properties style:snap-to-layout-grid="false" fo:margin-right="-0.0006in"/>
    </style:style>
    <style:style style:name="T890" style:parent-style-name="預設段落字型" style:family="text">
      <style:text-properties style:font-name="Wingdings" style:font-name-asian="Wingdings" style:font-name-complex="Wingdings" fo:font-weight="bold" style:font-weight-asian="bold" fo:color="#000000" style:letter-kerning="false" fo:font-size="14pt" style:font-size-asian="14pt" style:font-size-complex="15pt"/>
    </style:style>
    <style:style style:name="T89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T8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P900" style:parent-style-name="內文" style:family="paragraph">
      <style:paragraph-properties style:snap-to-layout-grid="false" fo:margin-right="-0.0006in"/>
      <style:text-properties style:font-name="Times New Roman" style:font-name-asian="標楷體" style:font-name-complex="Times New Roman" fo:font-weight="bold" style:font-weight-asian="bold" fo:color="#000000" style:letter-kerning="false" fo:font-size="14pt" style:font-size-asian="14pt" style:font-size-complex="15pt"/>
    </style:style>
    <style:style style:name="P901" style:parent-style-name="內文" style:family="paragraph">
      <style:paragraph-properties fo:keep-with-next="always" fo:break-before="page" fo:line-height="0.3055in" fo:margin-right="-0.0006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902" style:parent-style-name="內文" style:family="paragraph">
      <style:paragraph-properties fo:widows="2" fo:orphans="2" style:text-autospace="none" fo:text-align="center" style:vertical-align="middle" fo:margin-top="0.125in" fo:line-height="0.3333in" fo:margin-right="0.1416in"/>
      <style:text-properties style:font-name="Times New Roman" style:font-name-asian="標楷體" style:font-name-complex="Times New Roman" fo:font-weight="bold" style:font-weight-asian="bold" fo:color="#000000" fo:font-size="20pt" style:font-size-asian="20pt" style:font-size-complex="20pt"/>
    </style:style>
    <style:style style:name="P903" style:parent-style-name="內文" style:family="paragraph">
      <style:paragraph-properties fo:widows="2" fo:orphans="2" style:text-autospace="none" fo:text-align="center" style:vertical-align="middle" fo:margin-right="0.1416in"/>
    </style:style>
    <style:style style:name="T90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90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906" style:parent-style-name="內文" style:family="paragraph">
      <style:paragraph-properties fo:widows="2" fo:orphans="2" style:text-autospace="none" fo:text-align="center" style:vertical-align="middle" fo:margin-right="0.1416in"/>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907" style:parent-style-name="內文" style:family="paragraph">
      <style:paragraph-properties fo:widows="2" fo:orphans="2" style:text-autospace="none" fo:text-align="center" style:vertical-align="middle" fo:margin-right="0.1416in"/>
      <style:text-properties style:font-name="Times New Roman" style:font-name-asian="標楷體" style:font-name-complex="Times New Roman" fo:color="#000000" fo:font-size="20pt" style:font-size-asian="20pt" style:font-size-complex="20pt"/>
    </style:style>
    <style:style style:name="P908" style:parent-style-name="內文" style:family="paragraph">
      <style:paragraph-properties fo:widows="2" fo:orphans="2" style:punctuation-wrap="simple" style:text-autospace="none" style:vertical-align="baseline" fo:line-height="0.3611in" fo:margin-right="-0.0006in"/>
      <style:text-properties style:font-name="Times New Roman" style:font-name-asian="標楷體" style:font-name-complex="Times New Roman" fo:color="#000000" style:letter-kerning="false" fo:font-size="16pt" style:font-size-asian="16pt" style:font-size-complex="16pt"/>
    </style:style>
    <style:style style:name="P909" style:parent-style-name="內文" style:family="paragraph">
      <style:paragraph-properties fo:line-height="0.3611in" fo:margin-right="-0.0006in"/>
      <style:text-properties style:font-name="Times New Roman" style:font-name-asian="標楷體" style:font-name-complex="Times New Roman" fo:color="#000000" fo:font-size="16pt" style:font-size-asian="16pt" style:font-size-complex="16pt"/>
    </style:style>
    <style:style style:name="P910" style:parent-style-name="內文" style:family="paragraph">
      <style:paragraph-properties fo:line-height="0.3611in" fo:margin-left="0.3937in" fo:margin-right="-0.0006in">
        <style:tab-stops/>
      </style:paragraph-properties>
      <style:text-properties style:font-name="Times New Roman" style:font-name-asian="標楷體" style:font-name-complex="Times New Roman" fo:color="#000000" fo:font-size="14pt" style:font-size-asian="14pt" style:font-size-complex="14pt"/>
    </style:style>
    <style:style style:name="P911" style:parent-style-name="內文" style:family="paragraph">
      <style:paragraph-properties fo:line-height="0.3611in" fo:margin-left="0.3937in" fo:margin-right="-0.0006in">
        <style:tab-stops/>
      </style:paragraph-properties>
      <style:text-properties style:font-name="Times New Roman" style:font-name-asian="標楷體" style:font-name-complex="Times New Roman" fo:color="#000000" fo:font-size="14pt" style:font-size-asian="14pt" style:font-size-complex="14pt"/>
    </style:style>
    <style:style style:name="P912" style:parent-style-name="內文" style:family="paragraph">
      <style:paragraph-properties fo:line-height="0.3611in" fo:margin-left="0.3937in" fo:margin-right="-0.0006in">
        <style:tab-stops/>
      </style:paragraph-properties>
      <style:text-properties style:font-name="Times New Roman" style:font-name-asian="標楷體" style:font-name-complex="Times New Roman" fo:color="#000000" fo:font-size="14pt" style:font-size-asian="14pt" style:font-size-complex="14pt"/>
    </style:style>
    <style:style style:name="P913" style:parent-style-name="內文" style:family="paragraph">
      <style:paragraph-properties fo:line-height="0.3611in" fo:margin-right="-0.0006in"/>
      <style:text-properties style:font-name="Times New Roman" style:font-name-asian="標楷體" style:font-name-complex="Times New Roman" fo:color="#000000" fo:font-size="16pt" style:font-size-asian="16pt" style:font-size-complex="16pt"/>
    </style:style>
    <style:style style:name="P914" style:parent-style-name="內文" style:family="paragraph">
      <style:paragraph-properties fo:line-height="0.3611in" fo:margin-left="0.3937in" fo:margin-right="-0.0006in">
        <style:tab-stops/>
      </style:paragraph-properties>
      <style:text-properties style:font-name="Times New Roman" style:font-name-asian="標楷體" style:font-name-complex="Times New Roman" fo:color="#000000" fo:font-size="14pt" style:font-size-asian="14pt" style:font-size-complex="14pt"/>
    </style:style>
    <style:style style:name="P915" style:parent-style-name="內文" style:family="paragraph">
      <style:paragraph-properties fo:line-height="0.3611in" fo:margin-left="0.3937in" fo:margin-right="-0.0006in">
        <style:tab-stops/>
      </style:paragraph-properties>
      <style:text-properties style:font-name="Times New Roman" style:font-name-asian="標楷體" style:font-name-complex="Times New Roman" fo:color="#000000" fo:font-size="14pt" style:font-size-asian="14pt" style:font-size-complex="14pt"/>
    </style:style>
    <style:style style:name="P916" style:parent-style-name="內文" style:family="paragraph">
      <style:paragraph-properties fo:line-height="0.3611in" fo:margin-left="0.3937in" fo:margin-right="-0.0006in">
        <style:tab-stops/>
      </style:paragraph-properties>
      <style:text-properties style:font-name="Times New Roman" style:font-name-asian="標楷體" style:font-name-complex="Times New Roman" fo:color="#000000" fo:font-size="14pt" style:font-size-asian="14pt" style:font-size-complex="14pt"/>
    </style:style>
    <style:style style:name="P917" style:parent-style-name="內文" style:family="paragraph">
      <style:text-properties style:font-name-asian="標楷體" style:font-name-complex="Calibri" fo:color="#000000"/>
    </style:style>
  </office:automatic-styles>
  <office:body>
    <office:text text:use-soft-page-breaks="true">
      <text:p text:style-name="P1"/>
      <text:p text:style-name="P4"/>
      <text:p text:style-name="P5"/>
      <text:p text:style-name="P6">農業部</text:p>
      <text:p text:style-name="P7">「114年度青年農民創新加值經營及海外研習計畫」</text:p>
      <text:p text:style-name="P8">青年農民海外標竿產業研習</text:p>
      <text:p text:style-name="P9">澳洲永續畜牧及農業產業鏈探索研習團</text:p>
      <text:p text:style-name="P10">報名簡章</text:p>
      <text:p text:style-name="P11"/>
      <text:p text:style-name="P12"/>
      <text:p text:style-name="P13">主辦單位：農業部</text:p>
      <text:p text:style-name="P14">執行單位：財團法人中國生產力中心</text:p>
      <text:p text:style-name="P15">聯<text:s/>絡<text:s/>人：李俊緯副理、吳芊助理管理師</text:p>
      <text:p text:style-name="P16">聯絡地址：221新北市汐止區新台五路一段79號2樓</text:p>
      <text:p text:style-name="P17">聯絡電話：02-26982989分機03173、03400</text:p>
      <text:p text:style-name="P18"/>
      <text:p text:style-name="P19"/>
      <text:p text:style-name="P20"/>
      <text:p text:style-name="P21"><text:span text:style-name="T2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3"><text:a xlink:href="#_Toc208939957" office:target-frame-name="_top" xlink:show="replace"><text:span text:style-name="T24">壹、</text:span><text:span text:style-name="T25"><text:s/></text:span><text:span text:style-name="T26">研習說明</text:span><text:span text:style-name="T27"><text:tab/></text:span><text:span text:style-name="T28">3</text:span></text:a></text:p>
          <text:p text:style-name="P29"><text:a xlink:href="#_Toc208939958" office:target-frame-name="_top" xlink:show="replace"><text:span text:style-name="T30">貳、</text:span><text:span text:style-name="T31"><text:s/></text:span><text:span text:style-name="T32">預計行程重點</text:span><text:span text:style-name="T33"><text:tab/></text:span><text:span text:style-name="T34">3</text:span></text:a></text:p>
          <text:p text:style-name="P35"><text:a xlink:href="#_Toc208939959" office:target-frame-name="_top" xlink:show="replace"><text:span text:style-name="T36">參、</text:span><text:span text:style-name="T37"><text:s/></text:span><text:span text:style-name="T38">報名及遴選作業</text:span><text:span text:style-name="T39"><text:tab/></text:span><text:span text:style-name="T40">4</text:span></text:a></text:p>
          <text:p text:style-name="P41"><text:a xlink:href="#_Toc208939960" office:target-frame-name="_top" xlink:show="replace"><text:span text:style-name="T42">肆、</text:span><text:span text:style-name="T43"><text:s/></text:span><text:span text:style-name="T44">預繳費用付款方式</text:span><text:span text:style-name="T45"><text:tab/></text:span><text:span text:style-name="T46">7</text:span></text:a></text:p>
          <text:p text:style-name="P47"><text:a xlink:href="#_Toc208939961" office:target-frame-name="_top" xlink:show="replace"><text:span text:style-name="T48">伍、</text:span><text:span text:style-name="T49"><text:s/></text:span><text:span text:style-name="T50">諮詢服務專線</text:span><text:span text:style-name="T51"><text:tab/></text:span><text:span text:style-name="T52">7</text:span></text:a></text:p>
          <text:p text:style-name="P53"><text:a xlink:href="#_Toc208939962" office:target-frame-name="_top" xlink:show="replace"><text:span text:style-name="T54">附件</text:span><text:span text:style-name="T55">1<text:s/></text:span><text:span text:style-name="T56">研習團行程介紹</text:span><text:span text:style-name="T57"><text:tab/></text:span><text:span text:style-name="T58">8</text:span></text:a></text:p>
          <text:p text:style-name="P59"><text:a xlink:href="#_Toc208939963" office:target-frame-name="_top" xlink:show="replace"><text:span text:style-name="T60">附件</text:span><text:span text:style-name="T61">2</text:span><text:span text:style-name="T62">報名表</text:span><text:span text:style-name="T63"><text:tab/></text:span><text:span text:style-name="T64">12</text:span></text:a></text:p>
          <text:p text:style-name="P65"><text:a xlink:href="#_Toc208939964" office:target-frame-name="_top" xlink:show="replace"><text:span text:style-name="T66">附件</text:span><text:span text:style-name="T67">3</text:span><text:span text:style-name="T68">研習承諾書</text:span><text:span text:style-name="T69"><text:tab/></text:span><text:span text:style-name="T70">16</text:span></text:a></text:p>
          <text:p text:style-name="P71"><text:a xlink:href="#_Toc208939965" office:target-frame-name="_top" xlink:show="replace"><text:span text:style-name="T72">附件</text:span><text:span text:style-name="T73">4</text:span><text:span text:style-name="T74">個資同意書</text:span><text:span text:style-name="T75"><text:tab/></text:span><text:span text:style-name="T76">17</text:span></text:a></text:p>
          <text:p text:style-name="P77"><text:a xlink:href="#_Toc208939966" office:target-frame-name="_top" xlink:show="replace"><text:span text:style-name="T78">附件</text:span><text:span text:style-name="T79">5</text:span><text:span text:style-name="T80">住宿自費同意書</text:span><text:span text:style-name="T81"><text:tab/></text:span><text:span text:style-name="T82">18</text:span></text:a></text:p>
          <text:p text:style-name="P83"><text:a xlink:href="#_Toc208939967" office:target-frame-name="_top" xlink:show="replace"><text:span text:style-name="T84">附件</text:span><text:span text:style-name="T85">6</text:span><text:span text:style-name="T86">個人心得建議格式</text:span><text:span text:style-name="T87"><text:tab/></text:span><text:span text:style-name="T88">19</text:span></text:a></text:p>
          <text:p text:style-name="P89"><text:a xlink:href="#_Toc208939968" office:target-frame-name="_top" xlink:show="replace"><text:span text:style-name="T90">附件</text:span><text:span text:style-name="T91">7</text:span><text:span text:style-name="T92">小組研習心得建議架構</text:span><text:span text:style-name="T93"><text:tab/></text:span><text:span text:style-name="T94">20</text:span></text:a></text:p>
        </text:index-body>
      </text:table-of-content>
      <text:p text:style-name="P95"/>
      <text:list text:style-name="LFO7" text:continue-numbering="true">
        <text:list-item>
          <text:p text:style-name="P96"><text:bookmark-start text:name="_Toc297128669"/><text:bookmark-start text:name="_Toc297128802"/></text:p>
        </text:list-item>
      </text:list>
      <text:list text:style-name="LFO7" text:continue-numbering="true">
        <text:list-item>
          <text:p text:style-name="P97"><text:bookmark-start text:name="_Toc162000691"/><text:bookmark-start text:name="_Toc162007511"/><text:bookmark-start text:name="_Toc162009313"/><text:bookmark-start text:name="_Toc162284074"/><text:bookmark-start text:name="_Toc208939957"/><text:soft-page-break/>研習說明<text:bookmark-end text:name="_Toc297128669"/><text:bookmark-end text:name="_Toc297128802"/><text:bookmark-end text:name="_Toc162000691"/><text:bookmark-end text:name="_Toc162007511"/><text:bookmark-end text:name="_Toc162009313"/><text:bookmark-end text:name="_Toc162284074"/><text:bookmark-end text:name="_Toc208939957"/></text:p>
        </text:list-item>
      </text:list>
      <text:p text:style-name="P98">為培養青年農民戰略性之農業經營策略思維，農業部藉「114年度青年農民創新加值經營及海外研習計畫」辦理青年農民海外標竿產業研習，本梯次研習主軸包含畜牧養殖、畜產品加工及蔬果產銷。</text:p>
      <text:p text:style-name="P99">預計招收農業部專案輔導青農以及在地青農，給予部分費用補助，並同步邀請專家顧問擔任研習團團長帶領前往，透過行前研習、行中研討及成果報告，強化參訪研習效益。期能透過海外標竿產業研習，開啟青農具國際視野，為未來農業發展建立基礎，創新農業產業價值鏈。</text:p>
      <text:list text:style-name="LFO7" text:continue-numbering="true">
        <text:list-item>
          <text:p text:style-name="P100"><text:bookmark-start text:name="_Toc208939958"/><text:bookmark-start text:name="_Toc162000692"/><text:bookmark-start text:name="_Toc162007512"/><text:bookmark-start text:name="_Toc162009314"/><text:bookmark-start text:name="_Toc162284075"/>預計行程重點<text:bookmark-end text:name="_Toc208939958"/></text:p>
        </text:list-item>
      </text:list>
      <text:p text:style-name="P101">本年度海外研習辦理「澳洲永續畜牧及農業產業鏈探索研習團」，以澳洲的畜牧養殖、畜產品加工、蔬果產銷及農業科技研發等主題，以墨爾本為中心，參訪周圍的相關場域，希冀透過研習團交流，了解目前澳洲畜牧業及蔬果運銷市場的最新趨勢及可學習新知。預計研習期間、研習重點以及參訪單位整理如下表，詳細行程及參訪點簡介請參考附件1。</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ext:span text:style-name="T110">主題</text:span></text:p>
            </table:table-cell>
            <table:table-cell table:style-name="TableCell111">
              <text:p text:style-name="P112">日期</text:p>
            </table:table-cell>
            <table:table-cell table:style-name="TableCell113">
              <text:p text:style-name="P114">預計研習重點</text:p>
            </table:table-cell>
            <table:table-cell table:style-name="TableCell115">
              <text:p text:style-name="P116">預計參訪單位</text:p>
            </table:table-cell>
          </table:table-row>
        </table:table-header-rows>
        <table:table-row table:style-name="TableRow117">
          <table:table-cell table:style-name="TableCell118">
            <text:p text:style-name="P119">澳洲永續畜牧及農業產業鏈探索研習團</text:p>
          </table:table-cell>
          <table:table-cell table:style-name="TableCell120">
            <text:p text:style-name="P121">11/8-11/15</text:p>
          </table:table-cell>
          <table:table-cell table:style-name="TableCell122">
            <text:p text:style-name="P123">前往澳洲參訪酪農、養豬、乳品加工等畜牧業，了解澳洲畜牧業的市場展趨勢、生產模式及當地企業如何應對環境永續議題。同時也安排至蔬果產業鏈相關的科研機構、農場及包裝場，學習澳洲的產銷體系如何運作及經營品牌。</text:p>
          </table:table-cell>
          <table:table-cell table:style-name="TableCell124">
            <text:p text:style-name="P125"><text:span text:style-name="T126">Goulburn Valley Creamery</text:span><text:span text:style-name="T127">、</text:span><text:span text:style-name="T128">Tatura SmartFarm</text:span><text:span text:style-name="T129">、</text:span><text:span text:style-name="T130">Plunkett Orchards</text:span><text:span text:style-name="T131">、</text:span><text:span text:style-name="T132">McIvor Farm Foods</text:span><text:span text:style-name="T133">、</text:span><text:span text:style-name="T134">Meredith Dairy</text:span><text:span text:style-name="T135">、</text:span><text:span text:style-name="T136">Harvest Moon Marketing</text:span><text:span text:style-name="T137">、</text:span><text:span text:style-name="T138">Melbourne Market</text:span><text:span text:style-name="T139">、</text:span><text:span text:style-name="T140">Yeringberg</text:span><text:span text:style-name="T141">、</text:span><text:span text:style-name="T142">De Bortoli</text:span><text:span text:style-name="T143">、</text:span><text:span text:style-name="T144">Aurum Poultry Co</text:span><text:span text:style-name="T145">.</text:span><text:span text:style-name="T146">、</text:span><text:span text:style-name="T147">Fifth Harvest</text:span></text:p>
          </table:table-cell>
        </table:table-row>
      </table:table>
      <text:p text:style-name="P148"><text:s text:c="38"/>(主辦單位保有調整行程之權利)</text:p>
      <text:p text:style-name="P149"/>
      <text:list text:style-name="LFO7" text:continue-numbering="true">
        <text:list-item>
          <text:p text:style-name="P150"><text:bookmark-start text:name="_Toc162000693"/><text:bookmark-start text:name="_Toc162007513"/><text:bookmark-start text:name="_Toc162009315"/><text:bookmark-start text:name="_Toc162284076"/><text:bookmark-start text:name="_Toc208939959"/><text:bookmark-end text:name="_Toc162000692"/><text:bookmark-end text:name="_Toc162007512"/><text:bookmark-end text:name="_Toc162009314"/><text:bookmark-end text:name="_Toc162284075"/><text:soft-page-break/>報名及遴選作業<text:bookmark-end text:name="_Toc162000693"/><text:bookmark-end text:name="_Toc162007513"/><text:bookmark-end text:name="_Toc162009315"/><text:bookmark-end text:name="_Toc162284076"/><text:bookmark-end text:name="_Toc208939959"/></text:p>
        </text:list-item>
      </text:list>
      <text:list text:style-name="LFO3" text:continue-numbering="true">
        <text:list-item>
          <text:p text:style-name="P151">申請資格：</text:p>
        </text:list-item>
      </text:list>
      <text:list text:style-name="LFO14" text:continue-numbering="true">
        <text:list-item>
          <text:p text:style-name="P152">補助名額第一序位：18至45歲實際從事農業且加入各級在地青農聯誼會之青年農民及百大青農(年齡不受18至45歲限制)。</text:p>
        </text:list-item>
        <text:list-item>
          <text:p text:style-name="P153">補助名額第二序位：已加入各級青農聯誼會年紀超過45歲者。</text:p>
        </text:list-item>
        <text:list-item>
          <text:p text:style-name="P154">經資格審核後，若未符合以上補助資格者，將視其意願及本團剩餘名額，列為自費團員。</text:p>
        </text:list-item>
      </text:list>
      <text:list text:style-name="LFO3" text:continue-numbering="true">
        <text:list-item>
          <text:p text:style-name="P155">招收人數：預定本團招收15位青年農民（正選15名、備選3名）。</text:p>
        </text:list-item>
        <text:list-item>
          <text:p text:style-name="P156"><text:span text:style-name="T157">報名期間：</text:span><text:span text:style-name="T158">即日起至</text:span><text:span text:style-name="T159">114</text:span><text:span text:style-name="T160">年</text:span><text:span text:style-name="T161">10</text:span><text:span text:style-name="T162">月</text:span><text:span text:style-name="T163">1</text:span><text:span text:style-name="T164">3</text:span><text:span text:style-name="T165">日</text:span><text:span text:style-name="T166">(</text:span><text:span text:style-name="T167">一</text:span><text:span text:style-name="T168">)</text:span><text:span text:style-name="T169">上午</text:span><text:span text:style-name="T170">10</text:span><text:span text:style-name="T171">時</text:span><text:span text:style-name="T172">止</text:span><text:span text:style-name="T173">。</text:span></text:p>
        </text:list-item>
        <text:list-item>
          <text:p text:style-name="P174"><text:bookmark-start text:name="_Toc297128680"/><text:bookmark-start text:name="_Toc297128813"/>預定出團日期：114年11月8日(六)至11月15日(六)。</text:p>
        </text:list-item>
        <text:list-item>
          <text:p text:style-name="P175">報名流程：<text:bookmark-end text:name="_Toc297128680"/><text:bookmark-end text:name="_Toc297128813"/></text:p>
        </text:list-item>
      </text:list>
      <text:list text:style-name="LFO8" text:continue-numbering="true">
        <text:list-item>
          <text:p text:style-name="P176"><text:span text:style-name="T177">填寫</text:span><text:span text:style-name="T178">報名表</text:span><text:span text:style-name="T179">（附件</text:span><text:span text:style-name="T180">2</text:span><text:span text:style-name="T181">）、</text:span><text:span text:style-name="T182">研習承諾書</text:span><text:span text:style-name="T183">(</text:span><text:span text:style-name="T184">含工作簡歷及學習計畫書</text:span><text:span text:style-name="T185">)</text:span><text:span text:style-name="T186">（附件</text:span><text:span text:style-name="T187">3</text:span><text:span text:style-name="T188">）</text:span><text:span text:style-name="T189">及</text:span><text:span text:style-name="T190">個資同意書</text:span><text:span text:style-name="T191">（附件</text:span><text:span text:style-name="T192">4</text:span><text:span text:style-name="T193">）。若需住宿單人房則需一併填寫繳交</text:span><text:span text:style-name="T194">單人房住宿自費同意書</text:span><text:span text:style-name="T195">（附件</text:span><text:span text:style-name="T196">5</text:span><text:span text:style-name="T197">）。</text:span></text:p>
        </text:list-item>
        <text:list-item>
          <text:p text:style-name="P198"><text:span text:style-name="T199">將附件掃描後以電子郵件方式寄至本中心窗口電子信箱（李</text:span><text:span text:style-name="T200">副理</text:span><text:span text:style-name="T201"><text:s/></text:span><text:a xlink:href="mailto:03173@cpc.org.tw" office:target-frame-name="_top" xlink:show="replace"><text:span text:style-name="T202">03173@cpc.org.tw</text:span></text:a><text:span text:style-name="T203">、吳</text:span><text:span text:style-name="T204">助理管理師</text:span><text:span text:style-name="T205"><text:s/></text:span><text:a xlink:href="mailto:03400@cpc.org.tw" office:target-frame-name="_top" xlink:show="replace"><text:span text:style-name="T206">03400@cpc.org.tw</text:span></text:a><text:span text:style-name="T207"><text:s/></text:span><text:span text:style-name="T208">）。</text:span></text:p>
        </text:list-item>
        <text:list-item>
          <text:p text:style-name="P209"><text:span text:style-name="T210">或透過線上報名表單</text:span><text:span text:style-name="T211">(</text:span><text:a xlink:href="https://forms.gle/7HJ65MLwjB6YGy2p6" office:target-frame-name="_top" xlink:show="replace"><text:span text:style-name="T212">https://forms.gle/7HJ65MLwjB6YGy2p6</text:span></text:a><text:span text:style-name="T213">)</text:span><text:span text:style-name="T214">填寫報名資料。</text:span></text:p>
        </text:list-item>
        <text:list-item>
          <text:p text:style-name="P215">報名後請務必致電本中心窗口（02-26982989轉03173或轉03400）確認送達。</text:p>
        </text:list-item>
      </text:list>
      <text:list text:style-name="LFO3" text:continue-numbering="true">
        <text:list-item>
          <text:p text:style-name="P216">遴選方式：</text:p>
        </text:list-item>
      </text:list>
      <text:list text:style-name="LFO9" text:continue-numbering="true">
        <text:list-item>
          <text:p text:style-name="P217">資格審查：依照資料填寫完整度進行審查後，合格者造冊送交農業部進行書面審查。</text:p>
        </text:list-item>
        <text:list-item>
          <text:p text:style-name="P218">書面審查：依繳交資料齊全度、補助資格序位、經營現況、青農輔導計畫相關活動參與程度、願景及研習目標等基準進行評分，審查結果以上述基準評分後，綜合積分較高者為優先。</text:p>
        </text:list-item>
        <text:list-item>
          <text:p text:style-name="P219"><text:span text:style-name="T220">審查結果公告：由本中心以</text:span><text:span text:style-name="T221">電話及</text:span><text:span text:style-name="T222">email</text:span><text:span text:style-name="T223">通知正選、備選（正選</text:span><text:span text:style-name="T224">15</text:span><text:span text:style-name="T225">名、備選</text:span><text:span text:style-name="T226">3</text:span><text:span text:style-name="T227">名）青年農民</text:span><text:span text:style-name="T228">，並寄送研習作業須知。</text:span></text:p>
        </text:list-item>
      </text:list>
      <text:list text:style-name="LFO3" text:continue-numbering="true">
        <text:list-item>
          <text:p text:style-name="P229"><text:span text:style-name="T230">研習費用為學員部分自行負擔國外機票</text:span><text:span text:style-name="T231">、保險、稅金</text:span><text:span text:style-name="T232">、簽證</text:span><text:span text:style-name="T233">等</text:span><text:span text:style-name="T234">費用</text:span><text:span text:style-name="T235">。辦理出國手續所需文件及時程，於通知獲選時一併告知。</text:span></text:p>
        </text:list-item>
      </text:list>
      <text:p text:style-name="P236"/>
      <text:soft-page-break/>
      <text:list text:style-name="LFO3" text:continue-numbering="true">
        <text:list-item>
          <text:p text:style-name="P237">權利義務規範：</text:p>
        </text:list-item>
      </text:list>
      <text:list text:style-name="LFO4" text:continue-numbering="true">
        <text:list-item>
          <text:p text:style-name="P238">繳交研習費用</text:p>
        </text:list-item>
      </text:list>
      <text:list text:style-name="LFO17" text:continue-numbering="true">
        <text:list-item>
          <text:p text:style-name="P239">受補助團員於獲選後需於3日內繳交部分負擔研習費新臺幣45,000元整(刷卡另+2%手續費)，並外加繳交個人心得報告、行前行後會議出席之保證金（保證金為新臺幣10,000元整）；自費參加之團員需自付全額研習費用新臺幣110,000元整。</text:p>
        </text:list-item>
        <text:list-item>
          <text:p text:style-name="P240">待返國後繳交研習報告及出席研習成果分享會後退還，若因不可抗力因素無法出席，請於成果分享會5天(含)前提出請假程序，經報農業部核准後，始退回保證金新臺幣10,000元整；倘若逾期繳交或未繳交者則不予退回保證金。</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受補助團員</text:p>
            </table:table-cell>
            <table:table-cell table:style-name="TableCell249">
              <text:p text:style-name="P250"><text:span text:style-name="T251">部分負擔研習費</text:span></text:p>
            </table:table-cell>
            <table:table-cell table:style-name="TableCell252">
              <text:p text:style-name="P253">外加保證金</text:p>
              <text:p text:style-name="P254"><text:span text:style-name="T255">出席研習成果分享會後退還</text:span></text:p>
            </table:table-cell>
            <table:table-cell table:style-name="TableCell256">
              <text:p text:style-name="P257">備註</text:p>
            </table:table-cell>
          </table:table-row>
        </table:table-header-rows>
        <table:table-row table:style-name="TableRow258">
          <table:table-cell table:style-name="TableCell259">
            <text:p text:style-name="P260">符合補助資格者</text:p>
          </table:table-cell>
          <table:table-cell table:style-name="TableCell261">
            <text:p text:style-name="P262"><text:span text:style-name="T263">＄</text:span><text:span text:style-name="T264">45</text:span><text:span text:style-name="T265">,</text:span><text:span text:style-name="T266">000</text:span><text:span text:style-name="T267">元</text:span></text:p>
          </table:table-cell>
          <table:table-cell table:style-name="TableCell268">
            <text:p text:style-name="P269"><text:span text:style-name="T270">＄</text:span><text:span text:style-name="T271">10</text:span><text:span text:style-name="T272">,</text:span><text:span text:style-name="T273">000</text:span><text:span text:style-name="T274">元</text:span></text:p>
          </table:table-cell>
          <table:table-cell table:style-name="TableCell275">
            <text:list text:style-name="LFO3" text:continue-numbering="true">
              <text:list-item>
                <text:list>
                  <text:list-item>
                    <text:list>
                      <text:list-item>
                        <text:p text:style-name="P276"><text:span text:style-name="T277">保證金將於</text:span><text:span text:style-name="T278">個人心得報告繳交</text:span><text:span text:style-name="T279">並</text:span><text:span text:style-name="T280">出席研習成果分享會</text:span><text:span text:style-name="T281">後退還</text:span><text:span text:style-name="T282">。</text:span></text:p>
                      </text:list-item>
                      <text:list-item>
                        <text:p text:style-name="P283"><text:span text:style-name="T284">其餘研習費用由農業部補助。</text:span></text:p>
                      </text:list-item>
                      <text:list-item>
                        <text:p text:style-name="P285">部分負擔研習費刷卡將另加2%手續費。</text:p>
                      </text:list-item>
                    </text:list>
                  </text:list-item>
                </text:list>
              </text:list-item>
            </text:list>
          </table:table-cell>
        </table:table-row>
      </table:table>
      <text:list text:style-name="LFO4" text:continue-numbering="true">
        <text:list-item>
          <text:p text:style-name="P286">繳交部分負擔研習費及個人心得報告及行前行後會議出席之保證金（保證金為新臺幣10,000元整）之支票或電匯（匯款帳戶如第肆大項說明）寄至中國生產力中心。</text:p>
        </text:list-item>
        <text:list-item>
          <text:p text:style-name="P287">學員需參與本研習團之行前會議（預定10月29日辦理，確切地點將另行通知），確定研習團分組人員、行前研習作業、研習注意事項等，獲選學員若因不可抗力因素無法出席，需委託代理人出席。</text:p>
        </text:list-item>
        <text:list-item>
          <text:p text:style-name="P288">學員於活動結束回國後，需於1個月內繳交1,500字之「個人心得報告」，研習心得需針對3個以上之參訪點撰寫心得及建議回饋等，由中國生產力中心審核後，合格者送交農業部核備；不合格者應於中國生產力中心電話或書面通知翌日起5個工作日內完成補件。</text:p>
        </text:list-item>
        <text:list-item>
          <text:p text:style-name="P289">為擴散研習成效並訓練青年農民簡報能力，將辦理研習成果分享會，參與研習之學員需繳交「小組研習簡報」，並於分享會中上台簡報分享研習經驗。</text:p>
        </text:list-item>
        <text:list-item>
          <text:p text:style-name="P290">學員除行前會議外，請勿於培訓期間有他人冒名頂替或代為參加之情況，若經承辦單位發現者得取消海外研習團資格並支付全額部分負擔研習費。</text:p>
        </text:list-item>
      </text:list>
      <text:list text:style-name="LFO3" text:continue-numbering="true">
        <text:list-item>
          <text:p text:style-name="P291">研習報告說明：</text:p>
        </text:list-item>
      </text:list>
      <text:list text:style-name="LFO10" text:continue-numbering="true">
        <text:list-item>
          <text:p text:style-name="P292"><text:span text:style-name="T293">「</text:span><text:span text:style-name="T294">個人心得報告</text:span><text:span text:style-name="T295">」：以</text:span><text:span text:style-name="T296">word</text:span><text:span text:style-name="T297">檔撰寫研習心得，對於</text:span><text:span text:style-name="T298">3</text:span><text:span text:style-name="T299">個以上的參訪點進行心得撰寫，共計</text:span><text:span text:style-name="T300">1,500</text:span><text:span text:style-name="T301">字以上</text:span><text:span text:style-name="T302">（參考附件</text:span><text:span text:style-name="T303">6</text:span><text:span text:style-name="T304">）</text:span><text:span text:style-name="T305">。</text:span></text:p>
        </text:list-item>
        <text:list-item>
          <text:p text:style-name="P306"><text:span text:style-name="T307">「</text:span><text:span text:style-name="T308">小組研習簡報</text:span><text:span text:style-name="T309">」：</text:span><text:span text:style-name="T310">由中國生產力中心協助分組，</text:span><text:span text:style-name="T311">每組由</text:span><text:span text:style-name="T312">3</text:span><text:span text:style-name="T313">位以上組員組成，製作</text:span><text:span text:style-name="T314">30</text:span><text:span text:style-name="T315">分鐘簡報於研習成果分享會報告，分享內容包含「研習心得」、「建議與回饋」</text:span><text:span text:style-name="T316">（參考附件</text:span><text:span text:style-name="T317">7</text:span><text:span text:style-name="T318">）</text:span><text:span text:style-name="T319">。</text:span></text:p>
        </text:list-item>
      </text:list>
      <text:list text:style-name="LFO3" text:continue-numbering="true">
        <text:list-item>
          <text:p text:style-name="P320">注意事項：</text:p>
        </text:list-item>
      </text:list>
      <text:list text:style-name="LFO11" text:continue-numbering="true">
        <text:list-item>
          <text:p text:style-name="P321">團員因個人因素欲退出研習時，應以E-mail並電洽通知本中心，並應遵守以下(二)~(四)之相關規範。</text:p>
        </text:list-item>
        <text:list-item>
          <text:p text:style-name="P322">於出發前退出研習團之團員，所繳之部分負擔研習費，依下列方式處理：</text:p>
        </text:list-item>
      </text:list>
      <text:list text:style-name="LFO18" text:continue-numbering="true">
        <text:list-item>
          <text:p text:style-name="P323">於研習團出發當日及出發前5天(含)退出者，所繳之部分負擔研習費恕不退還。</text:p>
        </text:list-item>
        <text:list-item>
          <text:p text:style-name="P324">所繳之部分負擔研習費含機票款，若提出退出研習時，機票已經航空公司開票，團員須自行負擔機票退票作業手續費用。</text:p>
        </text:list-item>
      </text:list>
      <text:list text:style-name="LFO11" text:continue-numbering="true">
        <text:list-item>
          <text:p text:style-name="P325">本研習團出發後，須依行程表以團體方式行動，如因個人因素未能參加全程者概不退費，個人變更行程所須增加之費用，由個人自行負擔，不得向本中心要求退費或任何補償。</text:p>
        </text:list-item>
        <text:list-item>
          <text:p text:style-name="P326">為適應各地交通時間表或不可抗力之特殊狀況，基於維護團員之最高利益，經農業部同意本中心保留本團預定行程表之更動權。</text:p>
        </text:list-item>
        <text:list-item>
          <text:p text:style-name="P327">行程中各航空公司及其他運輸公司自有其個別條例，直接對乘客及行李負責，行程如有交通延誤、行李損失或意外事件等情事時，悉由各該運輸公司依其所訂之條例直接對團員負責。</text:p>
        </text:list-item>
        <text:list-item>
          <text:p text:style-name="P328">研習期間住宿補助以2人一室，由承辦單位統一分配，若需住宿單人房者，需填寫單人房住宿自費同意書（附件5），並自行負擔全額之住宿費用。</text:p>
        </text:list-item>
        <text:list-item>
          <text:p text:style-name="P329">持有效臺灣護照者（僅限護照上記載有身分證字號者）進入澳洲需申請電子簽證，請團員自行確認並備妥出發日當日起算有效期6個月以上之護照。</text:p>
        </text:list-item>
      </text:list>
      <text:p text:style-name="P330"/>
      <text:list text:style-name="LFO7" text:continue-numbering="true">
        <text:list-item>
          <text:p text:style-name="P331"><text:bookmark-start text:name="_Toc162000694"/><text:bookmark-start text:name="_Toc162007514"/><text:bookmark-start text:name="_Toc162009316"/><text:bookmark-start text:name="_Toc162284077"/><text:bookmark-start text:name="_Toc208939960"/><text:soft-page-break/>預繳費用付款方式<text:bookmark-end text:name="_Toc162000694"/><text:bookmark-end text:name="_Toc162007514"/><text:bookmark-end text:name="_Toc162009316"/><text:bookmark-end text:name="_Toc162284077"/><text:bookmark-end text:name="_Toc208939960"/></text:p>
        </text:list-item>
      </text:list>
      <text:list text:style-name="LFO2" text:continue-numbering="true">
        <text:list-item>
          <text:p text:style-name="P332"><text:bookmark-start text:name="_Toc297128697"/><text:bookmark-start text:name="_Toc297128830"/>銀行匯款／ATM：兆豐國際商業銀行松山機場分行(分行代碼：0170550)；帳號：05520800001<text:bookmark-end text:name="_Toc297128697"/><text:bookmark-end text:name="_Toc297128830"/>；戶名：財團法人中國生產力中心。</text:p>
        </text:list-item>
        <text:list-item>
          <text:p text:style-name="P333"><text:bookmark-start text:name="_Toc297128698"/><text:bookmark-start text:name="_Toc297128831"/>即期支票：抬頭「財團法人中國生產力中心」劃線並禁止背書轉讓，請將支票寄至【221新北市汐止區新台五路一段79號2樓</text:p>
        </text:list-item>
      </text:list>
      <text:p text:style-name="P334">中國生產力中心<text:s/>農業創新一組<text:s/>李俊緯　副理收】。<text:bookmark-end text:name="_Toc297128698"/><text:bookmark-end text:name="_Toc297128831"/></text:p>
      <text:list text:style-name="LFO2" text:continue-numbering="true">
        <text:list-item>
          <text:p text:style-name="P335"><text:bookmark-start text:name="_Toc297128699"/><text:bookmark-start text:name="_Toc297128832"/><text:span text:style-name="T336">以上各項繳費請註明</text:span><text:span text:style-name="T337">「</text:span><text:span text:style-name="T338">澳洲永續畜牧及農業產業鏈探索研習團</text:span><text:span text:style-name="T339">」</text:span><text:span text:style-name="T340">、</text:span><text:span text:style-name="T341">「日期</text:span><text:span text:style-name="T342">11/8-</text:span><text:span text:style-name="T343">1</text:span><text:span text:style-name="T344">5</text:span><text:span text:style-name="T345">」</text:span><text:span text:style-name="T346">、</text:span><text:span text:style-name="T347">「</text:span><text:span text:style-name="T348">參加人員</text:span><text:span text:style-name="T349">名字」</text:span><text:span text:style-name="T350">，並請將劃撥及匯款／</text:span><text:span text:style-name="T351">ATM</text:span><text:span text:style-name="T352">收據</text:span><text:span text:style-name="T353">Email</text:span><text:span text:style-name="T354">至</text:span><text:span text:style-name="T355">03173@cpc.org.tw</text:span><text:span text:style-name="T356">、</text:span><text:span text:style-name="T357">03400@cpc.org.tw</text:span><text:span text:style-name="T358">，以利後續作業。</text:span><text:bookmark-end text:name="_Toc297128699"/><text:bookmark-end text:name="_Toc297128832"/></text:p>
        </text:list-item>
      </text:list>
      <text:list text:style-name="LFO7" text:continue-numbering="true">
        <text:list-item>
          <text:p text:style-name="P359"><text:bookmark-start text:name="_Toc162000695"/><text:bookmark-start text:name="_Toc162007515"/><text:bookmark-start text:name="_Toc162009317"/><text:bookmark-start text:name="_Toc162284078"/><text:bookmark-start text:name="_Toc208939961"/>諮詢服務專線<text:bookmark-end text:name="_Toc162000695"/><text:bookmark-end text:name="_Toc162007515"/><text:bookmark-end text:name="_Toc162009317"/><text:bookmark-end text:name="_Toc162284078"/><text:bookmark-end text:name="_Toc208939961"/></text:p>
        </text:list-item>
      </text:list>
      <text:p text:style-name="P360">(02)2698-2989分機03173<text:s/>李俊緯副理；E-mail：03173@cpc.org.tw。</text:p>
      <text:p text:style-name="P361"><text:span text:style-name="T362">(02)2698-2989</text:span><text:span text:style-name="T363">分機</text:span><text:span text:style-name="T364">03</text:span><text:span text:style-name="T365">400</text:span><text:span text:style-name="T366"><text:s/></text:span><text:span text:style-name="T367">吳　芊</text:span><text:span text:style-name="T368">助理管理師</text:span><text:span text:style-name="T369">；</text:span><text:span text:style-name="T370">E-mail</text:span><text:span text:style-name="T371">：</text:span><text:a xlink:href="mailto:03143@cpc.org.tw" office:target-frame-name="_top" xlink:show="replace"><text:span text:style-name="T372">03</text:span><text:span text:style-name="T373">400</text:span><text:span text:style-name="T374">@cpc.org.tw</text:span></text:a><text:span text:style-name="T375">。</text:span></text:p>
      <text:h text:style-name="P376" text:outline-level="1"><text:bookmark-start text:name="_Toc297128701"/><text:bookmark-start text:name="_Toc297128834"/></text:h>
      <text:p text:style-name="P377"><text:bookmark-start text:name="_Toc162000696"/><text:bookmark-start text:name="_Toc162007516"/><text:bookmark-start text:name="_Toc162009318"/><text:bookmark-start text:name="_Toc162284079"/><text:bookmark-start text:name="_Toc208939962"/><text:bookmark-end text:name="_Toc297128701"/><text:bookmark-end text:name="_Toc297128834"/><text:soft-page-break/>附件1<text:bookmark-end text:name="_Toc162000696"/><text:bookmark-end text:name="_Toc162007516"/><text:bookmark-end text:name="_Toc162009318"/><text:bookmark-end text:name="_Toc162284079"/><text:s/>研習團行程介紹<text:bookmark-end text:name="_Toc208939962"/></text:p>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日期</text:p>
            </table:table-cell>
            <table:table-cell table:style-name="TableCell386">
              <text:p text:style-name="P387">行程</text:p>
            </table:table-cell>
            <table:table-cell table:style-name="TableCell388">
              <text:p text:style-name="P389">參訪點簡介</text:p>
            </table:table-cell>
            <table:table-cell table:style-name="TableCell390">
              <text:p text:style-name="P391">研習重點</text:p>
            </table:table-cell>
          </table:table-row>
        </table:table-header-rows>
        <table:table-row table:style-name="TableRow392">
          <table:table-cell table:style-name="TableCell393">
            <text:p text:style-name="P394">11/8</text:p>
            <text:p text:style-name="P395">(六)</text:p>
          </table:table-cell>
          <table:table-cell table:style-name="TableCell396" table:number-columns-spanned="3">
            <text:p text:style-name="P397">啟程：台灣桃園→澳洲墨爾本</text:p>
          </table:table-cell>
          <table:covered-table-cell/>
          <table:covered-table-cell/>
        </table:table-row>
        <table:table-row table:style-name="TableRow398">
          <table:table-cell table:style-name="TableCell399">
            <text:p text:style-name="P400">11/9</text:p>
            <text:p text:style-name="P401">(日)</text:p>
          </table:table-cell>
          <table:table-cell table:style-name="TableCell402">
            <text:p text:style-name="P403">Ryan's Fruit &amp; Veg</text:p>
          </table:table-cell>
          <table:table-cell table:style-name="TableCell404">
            <text:p text:style-name="P405">走訪澳洲當地農產品零售店鋪，了解澳洲農產品零售的方式及價格，並觀察當地人喜愛的農產品種類，從消費者的面向一窺澳洲農產品的市場。</text:p>
          </table:table-cell>
          <table:table-cell table:style-name="TableCell406">
            <text:p text:style-name="P407">澳洲農產品販售觀察</text:p>
          </table:table-cell>
        </table:table-row>
        <table:table-row table:style-name="TableRow408">
          <table:table-cell table:style-name="TableCell409" table:number-rows-spanned="2">
            <text:p text:style-name="P410">11/10</text:p>
            <text:p text:style-name="P411">(一)</text:p>
          </table:table-cell>
          <table:table-cell table:style-name="TableCell412">
            <text:p text:style-name="P413">Goulburn Valley Creamery</text:p>
          </table:table-cell>
          <table:table-cell table:style-name="TableCell414">
            <text:p text:style-name="P415">位於古爾本谷Kyabram的鮮乳及加工品製造商，該公司在乳牛飼養上，不斷針對營養及動物福利等議題提出創新解方，確保牛隻的健康以保證牛乳的品質。同時也積極研發產品保鮮的技術，以維持高標準的食物安全。</text:p>
          </table:table-cell>
          <table:table-cell table:style-name="TableCell416">
            <text:list text:style-name="LFO25" text:continue-numbering="true">
              <text:list-item>
                <text:p text:style-name="P417">鮮乳及相關加工品製作</text:p>
              </text:list-item>
              <text:list-item>
                <text:p text:style-name="P418">產品行銷</text:p>
              </text:list-item>
            </text:list>
          </table:table-cell>
        </table:table-row>
        <table:table-row table:style-name="TableRow419">
          <table:covered-table-cell>
            <text:p text:style-name="P420"/>
          </table:covered-table-cell>
          <table:table-cell table:style-name="TableCell421">
            <text:p text:style-name="P422">Tatura SmartFarm</text:p>
          </table:table-cell>
          <table:table-cell table:style-name="TableCell423">
            <text:p text:style-name="P424">維多利亞州農業部所設立的研究機構，除協助農民提高品質跟出口外，近年主要研究方向為協助古爾本谷一帶的果園、農民導入創新科技及管理模式，以應對極端氣候的威脅及挑戰。同時亦針對農業生產如何減碳及提高永續性，開始投入並開發技術，協助農民打造更為永續的農業生態系。</text:p>
          </table:table-cell>
          <table:table-cell table:style-name="TableCell425">
            <text:p text:style-name="P426">創新園藝技術及極端氣候下的農業管理模式</text:p>
          </table:table-cell>
        </table:table-row>
        <table:table-row table:style-name="TableRow427">
          <table:table-cell table:style-name="TableCell428" table:number-rows-spanned="2">
            <text:p text:style-name="P429">11/11</text:p>
            <text:p text:style-name="P430"><text:span text:style-name="T431">(</text:span><text:span text:style-name="T432">二</text:span><text:span text:style-name="T433">)</text:span></text:p>
          </table:table-cell>
          <table:table-cell table:style-name="TableCell434">
            <text:p text:style-name="P435">Plunkett Orchards</text:p>
          </table:table-cell>
          <table:table-cell table:style-name="TableCell436">
            <text:p text:style-name="P437">從1889年開始便開始在古爾本谷(Goulburn Valley)種植蘋果、梨子、杏桃等水果，發展至今已擁有235公頃的果園，並出口30餘國。農場在生產方面結合精準灌溉系統的輔助有效優化灌溉用水量，並透過有害生物綜合管理的方式，大幅減少農藥的使用。同時也透過果樹樹型管理及半自動化機台的導入，來優化工作效率以減輕人員的體力勞動負擔。</text:p>
          </table:table-cell>
          <table:table-cell table:style-name="TableCell438">
            <text:list text:style-name="LFO28" text:continue-numbering="true">
              <text:list-item>
                <text:p text:style-name="P439">澳洲水果管理模式觀摩</text:p>
              </text:list-item>
              <text:list-item>
                <text:p text:style-name="P440">水果外銷經驗分享</text:p>
              </text:list-item>
            </text:list>
          </table:table-cell>
        </table:table-row>
        <table:table-row table:style-name="TableRow441">
          <table:covered-table-cell>
            <text:p text:style-name="P442"/>
          </table:covered-table-cell>
          <table:table-cell table:style-name="TableCell443">
            <text:p text:style-name="P444">McIvor Farm Foods</text:p>
          </table:table-cell>
          <table:table-cell table:style-name="TableCell445">
            <text:p text:style-name="P446">強調以再生農業的模式放養豬隻，並結合精心調配飼料配方，來確保豬隻的成長及<text:soft-page-break/>肉品風味。同時也自行經營小型肉品分切及加工場，結合在地社區的行銷網絡，自行販售肉品與加工品，減少對通路的依賴並藉由與消費者的互動，推廣更為永續的再生農業。</text:p>
          </table:table-cell>
          <table:table-cell table:style-name="TableCell447">
            <text:list text:style-name="LFO24" text:continue-numbering="true">
              <text:list-item>
                <text:p text:style-name="P448">再生農業下的豬隻養殖</text:p>
              </text:list-item>
              <text:list-item>
                <text:p text:style-name="P449">肉品加工</text:p>
              </text:list-item>
            </text:list>
          </table:table-cell>
        </table:table-row>
        <text:soft-page-break/>
        <table:table-row table:style-name="TableRow450">
          <table:table-cell table:style-name="TableCell451" table:number-rows-spanned="2">
            <text:p text:style-name="P452">11/12</text:p>
            <text:p text:style-name="P453">(三)</text:p>
          </table:table-cell>
          <table:table-cell table:style-name="TableCell454">
            <text:p text:style-name="P455">Meredith Dairy</text:p>
          </table:table-cell>
          <table:table-cell table:style-name="TableCell456">
            <text:p text:style-name="P457">澳洲家族經營的羊奶與山羊奶乳製品品牌。由<text:s/>Sandy（獸醫博士背景）與<text:s/>Julie Cameron（前重症護理師）於<text:s/>1991<text:s/>年創立，原本是傳統養羊農場，但因羊毛價格下跌而轉型，開始以製作乳酪與優格提升產品價值。以「真材實料」為核心理念，不仿造牛奶產品，堅持使用真正的羊奶製作<text:s/>Greek<text:s/>優格與乳酪，使產品風味純正且備受高端餐廳青睞。</text:p>
          </table:table-cell>
          <table:table-cell table:style-name="TableCell458">
            <text:list text:style-name="LFO19" text:continue-numbering="true">
              <text:list-item>
                <text:p text:style-name="P459">牧場永續管理作為</text:p>
              </text:list-item>
              <text:list-item>
                <text:p text:style-name="P460">羊乳生產與相關產品加工</text:p>
              </text:list-item>
            </text:list>
          </table:table-cell>
        </table:table-row>
        <table:table-row table:style-name="TableRow461">
          <table:covered-table-cell>
            <text:p text:style-name="P462"/>
          </table:covered-table-cell>
          <table:table-cell table:style-name="TableCell463">
            <text:p text:style-name="P464">Harvest Moon Marketing</text:p>
          </table:table-cell>
          <table:table-cell table:style-name="TableCell465">
            <text:p text:style-name="P466">在威勒比南區位於墨爾本以南約40分鐘車程。此地大約有150個蔬菜農場，在超過3,000公頃的耕地上種植生菜、高麗菜、綠花椰菜、花椰菜和其他作物。Harvest Moon Marketing與當地農民合作，採購包括西蘭花、捲心菜、花椰菜、洋薊、茴香、蔥等蔬菜。並透過現代化的包裝設施協助出貨至維多利亞州各銷售點。</text:p>
          </table:table-cell>
          <table:table-cell table:style-name="TableCell467">
            <text:list text:style-name="LFO22" text:continue-numbering="true">
              <text:list-item>
                <text:p text:style-name="P468">蔬果截切包裝</text:p>
              </text:list-item>
              <text:list-item>
                <text:p text:style-name="P469">品牌行銷</text:p>
              </text:list-item>
            </text:list>
          </table:table-cell>
        </table:table-row>
        <table:table-row table:style-name="TableRow470">
          <table:table-cell table:style-name="TableCell471" table:number-rows-spanned="3">
            <text:p text:style-name="P472">11/13</text:p>
            <text:p text:style-name="P473"><text:span text:style-name="T474">(</text:span><text:span text:style-name="T475">四</text:span><text:span text:style-name="T476">)</text:span></text:p>
          </table:table-cell>
          <table:table-cell table:style-name="TableCell477">
            <text:p text:style-name="P478">Melbourne Market</text:p>
          </table:table-cell>
          <table:table-cell table:style-name="TableCell479">
            <text:p text:style-name="P480">墨爾本市場是維多利亞州的水果、蔬菜和鮮花批發交易中心，也是澳洲六個中央新鮮農產品市場之一。佔地67公頃，是種植者、批發商、零售商和新鮮農產品供應鏈之間的重要紐帶。大約有2,750家企業以該市場為基地，在清晨購買和銷售新鮮農產品，並銷往維多利亞州和澳洲各地。</text:p>
            <text:p text:style-name="P481">市場內高達120,000平方米的倉儲空間可實現市場內部供應鏈物流的整合，是澳洲<text:soft-page-break/>批發市場中最大的倉儲區。</text:p>
          </table:table-cell>
          <table:table-cell table:style-name="TableCell482">
            <text:list text:style-name="LFO30" text:continue-numbering="true">
              <text:list-item>
                <text:p text:style-name="P483">澳洲農產批發交易觀察</text:p>
              </text:list-item>
              <text:list-item>
                <text:p text:style-name="P484">澳洲農產品品物流模式</text:p>
              </text:list-item>
            </text:list>
          </table:table-cell>
        </table:table-row>
        <table:table-row table:style-name="TableRow485">
          <table:covered-table-cell>
            <text:p text:style-name="P486"/>
          </table:covered-table-cell>
          <table:table-cell table:style-name="TableCell487">
            <text:p text:style-name="P488">Yeringberg</text:p>
          </table:table-cell>
          <table:table-cell table:style-name="TableCell489">
            <text:p text:style-name="P490">亞拉河谷中的葡萄莊園及酒莊，除釀酒的事業外，也推行混合農業，莊園500公頃的土地僅12-26公頃用於種植葡萄，其餘則作為牧場及林地，其牧場現在飼養約2,200頭羊隻，藉由羊隻的放牧協助控制雜草並回饋肥力，並清理採收後的葡萄梗及果渣，成為天然的循環及永續農業管理模式。而莊園所飼養的羊隻肉質口感極佳，並藉由與澳洲肉品與畜牧協會的合作，深獲國內外廚師的喜愛。</text:p>
          </table:table-cell>
          <table:table-cell table:style-name="TableCell491">
            <text:list text:style-name="LFO26" text:continue-numbering="true">
              <text:list-item>
                <text:p text:style-name="P492">羊肉生產及管理模式</text:p>
              </text:list-item>
              <text:list-item>
                <text:p text:style-name="P493">產地到餐桌的推廣、行銷策略</text:p>
              </text:list-item>
            </text:list>
          </table:table-cell>
        </table:table-row>
        <table:table-row table:style-name="TableRow494">
          <table:covered-table-cell>
            <text:p text:style-name="P495"/>
          </table:covered-table-cell>
          <table:table-cell table:style-name="TableCell496">
            <text:p text:style-name="P497">De Bortoli</text:p>
          </table:table-cell>
          <table:table-cell table:style-name="TableCell498">
            <text:p text:style-name="P499">迪伯多利酒莊的葡萄酒事業遍及世界52個國家，1億2千萬澳幣的年收入，是全澳洲最大家族釀酒廠。在澳洲利維利、獵人谷、亞拉河谷等產區設有酒廠有，其中預計參訪的亞拉河谷的酒廠以專門生產冷氣候酒款為主，在澳洲葡萄酒評鑑中獲得紅色五星評價。</text:p>
          </table:table-cell>
          <table:table-cell table:style-name="TableCell500">
            <text:list text:style-name="LFO32" text:continue-numbering="true">
              <text:list-item>
                <text:p text:style-name="P501">澳洲葡萄酒生產歷史</text:p>
              </text:list-item>
              <text:list-item>
                <text:p text:style-name="P502">產品外銷經驗分享</text:p>
              </text:list-item>
            </text:list>
          </table:table-cell>
        </table:table-row>
        <table:table-row table:style-name="TableRow503">
          <table:table-cell table:style-name="TableCell504" table:number-rows-spanned="3">
            <text:p text:style-name="P505">11/14</text:p>
            <text:p text:style-name="P506">(五)</text:p>
          </table:table-cell>
          <table:table-cell table:style-name="TableCell507">
            <text:p text:style-name="P508">Aurum Poultry Co.</text:p>
          </table:table-cell>
          <table:table-cell table:style-name="TableCell509">
            <text:p text:style-name="P510">Aurum Poultry Co.<text:s/>由兩兄弟<text:s/>Sam Wong<text:s/>與<text:s/>Danny Wong<text:s/>創立於<text:s/>1999<text:s/>年，靈感源自他們越南傳統家庭對家禽料理的珍視。此後的核心理念，就是將「新鮮、有生命力、富有風味的家禽」帶入澳洲家庭與餐飲界。從家禽飼養、運輸到處理與包裝，甚至自有位於墨爾本西區的加工設施（約<text:s/>100<text:s/>名員工），Aurum<text:s/>掌控整個「農場到餐桌」流程，保障產品新鮮與品質。</text:p>
          </table:table-cell>
          <table:table-cell table:style-name="TableCell511">
            <text:list text:style-name="LFO33" text:continue-numbering="true">
              <text:list-item>
                <text:p text:style-name="P512">家禽產品行銷策略</text:p>
              </text:list-item>
              <text:list-item>
                <text:p text:style-name="P513">垂直整合與品質管理模式</text:p>
              </text:list-item>
            </text:list>
          </table:table-cell>
        </table:table-row>
        <table:table-row table:style-name="TableRow514">
          <table:covered-table-cell>
            <text:p text:style-name="P515"/>
          </table:covered-table-cell>
          <table:table-cell table:style-name="TableCell516">
            <text:p text:style-name="P517">Fifth Harvest</text:p>
          </table:table-cell>
          <table:table-cell table:style-name="TableCell518">
            <text:p text:style-name="P519">成立於2022年，總部位於澳洲墨爾本Naarm，是一家專注於「都市垂直農業」的新創公司。他們利用植物工廠及環境控制<text:soft-page-break/>等生產技術，全年無間斷地供應新鮮、有機的葉菜與香草，尤其以羅勒（Basil）為核心作物。其主要商業模式為B2B，專注於服務墨爾本市區的高檔餐廳，並與少量高端通路合作販售。</text:p>
          </table:table-cell>
          <table:table-cell table:style-name="TableCell520">
            <text:list text:style-name="LFO31" text:continue-numbering="true">
              <text:list-item>
                <text:p text:style-name="P521">植物工廠生產及管理模式</text:p>
              </text:list-item>
              <text:list-item>
                <text:p text:style-name="P522">水耕蔬菜的行銷策略</text:p>
              </text:list-item>
            </text:list>
          </table:table-cell>
        </table:table-row>
        <table:table-row table:style-name="TableRow523">
          <table:covered-table-cell>
            <text:p text:style-name="P524"/>
          </table:covered-table-cell>
          <table:table-cell table:style-name="TableCell525" table:number-columns-spanned="3">
            <text:p text:style-name="P526">返程：澳洲墨爾本→台灣桃園</text:p>
          </table:table-cell>
          <table:covered-table-cell/>
          <table:covered-table-cell/>
        </table:table-row>
        <table:table-row table:style-name="TableRow527">
          <table:table-cell table:style-name="TableCell528">
            <text:p text:style-name="P529">11/15</text:p>
            <text:p text:style-name="P530">(六)</text:p>
          </table:table-cell>
          <table:table-cell table:style-name="TableCell531" table:number-columns-spanned="3">
            <text:p text:style-name="P532">上午抵達台灣桃園</text:p>
          </table:table-cell>
          <table:covered-table-cell/>
          <table:covered-table-cell/>
        </table:table-row>
      </table:table>
      <text:p text:style-name="P533"><text:s text:c="41"/>(主辦單位保有調整行程之權利)</text:p>
      <text:p text:style-name="P534"/>
      <text:h text:style-name="P535" text:outline-level="1"><text:bookmark-start text:name="_Toc208939963"/><text:soft-page-break/>附件2報名表<text:bookmark-end text:name="_Toc208939963"/></text:h>
      <text:p text:style-name="P536">114年度「青年農民創新加值經營及海外研習計畫」</text:p>
      <text:p text:style-name="P537">澳洲永續畜牧及農業產業鏈探索研習團</text:p>
      <text:p text:style-name="P538">報名表</text:p>
      <table:table table:style-name="Table539">
        <table:table-columns>
          <table:table-column table:style-name="TableColumn540"/>
          <table:table-column table:style-name="TableColumn541"/>
          <table:table-column table:style-name="TableColumn542"/>
        </table:table-columns>
        <table:table-header-rows>
          <table:table-row table:style-name="TableRow543">
            <table:table-cell table:style-name="TableCell544" table:number-columns-spanned="3">
              <text:p text:style-name="P545">參加人員資料表</text:p>
            </table:table-cell>
            <table:covered-table-cell/>
            <table:covered-table-cell/>
          </table:table-row>
        </table:table-header-rows>
        <table:table-row table:style-name="TableRow546">
          <table:table-cell table:style-name="TableCell547" table:number-columns-spanned="2">
            <text:p text:style-name="P548">中文姓名：</text:p>
          </table:table-cell>
          <table:covered-table-cell/>
          <table:table-cell table:style-name="TableCell549" table:number-rows-spanned="8">
            <text:p text:style-name="P550">(個人證件照)</text:p>
          </table:table-cell>
        </table:table-row>
        <table:table-row table:style-name="TableRow551">
          <table:table-cell table:style-name="TableCell552" table:number-columns-spanned="2">
            <text:p text:style-name="P553">身分證字號：</text:p>
          </table:table-cell>
          <table:covered-table-cell/>
          <table:covered-table-cell>
            <text:p text:style-name="P554"/>
          </table:covered-table-cell>
        </table:table-row>
        <table:table-row table:style-name="TableRow555">
          <table:table-cell table:style-name="TableCell556" table:number-columns-spanned="2">
            <text:p text:style-name="P557">英文姓名(同護照)：</text:p>
          </table:table-cell>
          <table:covered-table-cell/>
          <table:covered-table-cell>
            <text:p text:style-name="P558"/>
          </table:covered-table-cell>
        </table:table-row>
        <table:table-row table:style-name="TableRow559">
          <table:table-cell table:style-name="TableCell560" table:number-columns-spanned="2">
            <text:p text:style-name="P561"><text:span text:style-name="T562">護照號碼：</text:span><text:span text:style-name="T563"><text:s text:c="8"/></text:span><text:span text:style-name="T564">(</text:span><text:span text:style-name="T565">請確認所持有護照效期達</text:span><text:span text:style-name="T566">6</text:span><text:span text:style-name="T567">個月以上</text:span><text:span text:style-name="T568">)</text:span></text:p>
          </table:table-cell>
          <table:covered-table-cell/>
          <table:covered-table-cell>
            <text:p text:style-name="P569"/>
          </table:covered-table-cell>
        </table:table-row>
        <table:table-row table:style-name="TableRow570">
          <table:table-cell table:style-name="TableCell571" table:number-columns-spanned="2">
            <text:p text:style-name="P572">性 <text:s text:c="5"/>別：□男 <text:s text:c="2"/>□女</text:p>
          </table:table-cell>
          <table:covered-table-cell/>
          <table:covered-table-cell>
            <text:p text:style-name="P573"/>
          </table:covered-table-cell>
        </table:table-row>
        <table:table-row table:style-name="TableRow574">
          <table:table-cell table:style-name="TableCell575" table:number-columns-spanned="2">
            <text:p text:style-name="P576">出生年月日：西元<text:s text:c="6"/>年<text:s text:c="4"/>月<text:s text:c="4"/>日</text:p>
          </table:table-cell>
          <table:covered-table-cell/>
          <table:covered-table-cell>
            <text:p text:style-name="P577"/>
          </table:covered-table-cell>
        </table:table-row>
        <table:table-row table:style-name="TableRow578">
          <table:table-cell table:style-name="TableCell579" table:number-columns-spanned="2">
            <text:p text:style-name="P580">農場／公司／單位名稱：</text:p>
          </table:table-cell>
          <table:covered-table-cell/>
          <table:covered-table-cell>
            <text:p text:style-name="P581"/>
          </table:covered-table-cell>
        </table:table-row>
        <table:table-row table:style-name="TableRow582">
          <table:table-cell table:style-name="TableCell583" table:number-columns-spanned="2">
            <text:p text:style-name="P584">工作年資：</text:p>
          </table:table-cell>
          <table:covered-table-cell/>
          <table:covered-table-cell>
            <text:p text:style-name="P585"/>
          </table:covered-table-cell>
        </table:table-row>
        <table:table-row table:style-name="TableRow586">
          <table:table-cell table:style-name="TableCell587" table:number-columns-spanned="3">
            <text:p text:style-name="P588">報名資格：</text:p>
            <text:p text:style-name="P589"><text:span text:style-name="T590">□</text:span><text:span text:style-name="T591">18-45</text:span><text:span text:style-name="T592">歲實際從事農業且加入各級在地青農聯誼會，</text:span><text:span text:style-name="T593">_________</text:span><text:span text:style-name="T594">青農聯誼會。</text:span></text:p>
            <text:p text:style-name="P595"><text:span text:style-name="T596">□</text:span><text:span text:style-name="T597">已入選百大青農或已加入各級青農聯誼會且年紀超過</text:span><text:span text:style-name="T598">45</text:span><text:span text:style-name="T599">歲者。</text:span></text:p>
          </table:table-cell>
          <table:covered-table-cell/>
          <table:covered-table-cell/>
        </table:table-row>
        <table:table-row table:style-name="TableRow600">
          <table:table-cell table:style-name="TableCell601" table:number-rows-spanned="2">
            <text:p text:style-name="P602">聯絡電話</text:p>
          </table:table-cell>
          <table:table-cell table:style-name="TableCell603">
            <text:p text:style-name="P604">手機：<text:s/></text:p>
          </table:table-cell>
          <table:table-cell table:style-name="TableCell605">
            <text:p text:style-name="P606">公司電話：</text:p>
          </table:table-cell>
        </table:table-row>
        <table:table-row table:style-name="TableRow607">
          <table:covered-table-cell>
            <text:p text:style-name="P608"/>
          </table:covered-table-cell>
          <table:table-cell table:style-name="TableCell609">
            <text:p text:style-name="P610">住家電話：</text:p>
          </table:table-cell>
          <table:table-cell table:style-name="TableCell611">
            <text:p text:style-name="P612">Email：</text:p>
          </table:table-cell>
        </table:table-row>
        <table:table-row table:style-name="TableRow613">
          <table:table-cell table:style-name="TableCell614">
            <text:p text:style-name="P615">聯絡地址</text:p>
          </table:table-cell>
          <table:table-cell table:style-name="TableCell616" table:number-columns-spanned="2">
            <text:p text:style-name="P617">□□□□□□</text:p>
          </table:table-cell>
          <table:covered-table-cell/>
        </table:table-row>
        <table:table-row table:style-name="TableRow618">
          <table:table-cell table:style-name="TableCell619">
            <text:p text:style-name="P620">單位屬性</text:p>
          </table:table-cell>
          <table:table-cell table:style-name="TableCell621" table:number-columns-spanned="2">
            <text:p text:style-name="P622"><text:span text:style-name="T623">□</text:span><text:span text:style-name="T624">專業農民 <text:s text:c="2"/></text:span><text:span text:style-name="T625">□</text:span><text:span text:style-name="T626">農漁會 <text:s text:c="3"/></text:span><text:span text:style-name="T627">□</text:span><text:span text:style-name="T628">農漁畜產品生產合作社</text:span></text:p>
            <text:p text:style-name="P629"><text:span text:style-name="T630">□</text:span><text:span text:style-name="T631">產銷班 <text:s text:c="4"/></text:span><text:span text:style-name="T632">□</text:span><text:span text:style-name="T633">其他________________</text:span></text:p>
          </table:table-cell>
          <table:covered-table-cell/>
        </table:table-row>
        <table:table-row table:style-name="TableRow634">
          <table:table-cell table:style-name="TableCell635">
            <text:p text:style-name="P636">發票開立</text:p>
          </table:table-cell>
          <table:table-cell table:style-name="TableCell637" table:number-columns-spanned="2">
            <text:p text:style-name="P638"><text:span text:style-name="T639">統一編號：　　　　　　　　公司抬頭：</text:span></text:p>
          </table:table-cell>
          <table:covered-table-cell/>
        </table:table-row>
        <text:soft-page-break/>
        <table:table-row table:style-name="TableRow640">
          <table:table-cell table:style-name="TableCell641">
            <text:p text:style-name="P642">產業類別</text:p>
            <text:p text:style-name="P643"><text:span text:style-name="T644">(</text:span><text:span text:style-name="T645">可複選</text:span><text:span text:style-name="T646">)</text:span></text:p>
          </table:table-cell>
          <table:table-cell table:style-name="TableCell647" table:number-columns-spanned="2">
            <text:p text:style-name="P648">農大類：□米□蔬菜□水果□茶□咖啡□可可□香藥染草□花卉</text:p>
            <text:p text:style-name="P649"><text:s text:c="8"/>□雜糧□特用作物□觀賞作物</text:p>
            <text:p text:style-name="P650">林大類：□林木□竹林□蜜蜂</text:p>
            <text:p text:style-name="P651">漁大類：□漁撈養殖□休閒漁業</text:p>
            <text:p text:style-name="P652">牧大類：□禽類□畜類</text:p>
            <text:p text:style-name="P653">□其他______________</text:p>
          </table:table-cell>
          <table:covered-table-cell/>
        </table:table-row>
        <table:table-row table:style-name="TableRow654">
          <table:table-cell table:style-name="TableCell655">
            <text:p text:style-name="P656">產業內容</text:p>
          </table:table-cell>
          <table:table-cell table:style-name="TableCell657" table:number-columns-spanned="2">
            <text:p text:style-name="P658">品項有：</text:p>
          </table:table-cell>
          <table:covered-table-cell/>
        </table:table-row>
        <table:table-row table:style-name="TableRow659">
          <table:table-cell table:style-name="TableCell660">
            <text:p text:style-name="P661">餐食需求</text:p>
          </table:table-cell>
          <table:table-cell table:style-name="TableCell662" table:number-columns-spanned="2">
            <text:p text:style-name="P663">□無特殊需求 □全素 <text:s text:c="7"/>□蛋奶素 <text:s text:c="5"/>□方便素<text:s/></text:p>
            <text:p text:style-name="P664">□不吃牛 <text:s text:c="4"/>□不吃生魚片 <text:s/>□其他________________</text:p>
          </table:table-cell>
          <table:covered-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住宿需求</text:p>
          </table:table-cell>
          <table:table-cell table:style-name="TableCell673" table:number-columns-spanned="2">
            <text:p text:style-name="P674">□雙人房 <text:s text:c="4"/>□單人房(需自費並繳交「單人房住宿自費同意書」)</text:p>
          </table:table-cell>
          <table:covered-table-cell/>
        </table:table-row>
        <table:table-row table:style-name="TableRow675">
          <table:table-cell table:style-name="TableCell676">
            <text:p text:style-name="P677">語文能力</text:p>
          </table:table-cell>
          <table:table-cell table:style-name="TableCell678" table:number-columns-spanned="2">
            <text:p text:style-name="P679">□英文 □其他____________</text:p>
          </table:table-cell>
          <table:covered-table-cell/>
        </table:table-row>
        <table:table-row table:style-name="TableRow680">
          <table:table-cell table:style-name="TableCell681">
            <text:p text:style-name="P682">最高學歷</text:p>
          </table:table-cell>
          <table:table-cell table:style-name="TableCell683" table:number-columns-spanned="2">
            <text:p text:style-name="P684"><text:span text:style-name="T685">學校：　　　　　　　　　　學位：</text:span></text:p>
          </table:table-cell>
          <table:covered-table-cell/>
        </table:table-row>
      </table:table>
      <text:p text:style-name="P686">註：若為孕婦或罹患重大疾病者，請直接向本中心承辦人員辦理報名，並告知個人狀況，如未事先告知而致無法成行或衍生其他問題，需自行負責。</text:p>
      <text:p text:style-name="P687"/>
      <table:table table:style-name="Table688">
        <table:table-columns>
          <table:table-column table:style-name="TableColumn689"/>
        </table:table-columns>
        <table:table-header-rows>
          <table:table-row table:style-name="TableRow690">
            <table:table-cell table:style-name="TableCell691">
              <text:soft-page-break/>
              <text:p text:style-name="P692"><text:span text:style-name="T693">工作簡歷及學習計畫書</text:span></text:p>
            </table:table-cell>
          </table:table-row>
        </table:table-header-rows>
        <table:table-row table:style-name="TableRow694">
          <table:table-cell table:style-name="TableCell695">
            <text:list text:style-name="LFO1" text:continue-numbering="true">
              <text:list-item>
                <text:p text:style-name="P696">簡述個人工作經歷及農業相關經驗（至少300字）</text:p>
              </text:list-item>
            </text:list>
            <text:p text:style-name="P697"/>
          </table:table-cell>
        </table:table-row>
        <table:table-row table:style-name="TableRow698">
          <table:table-cell table:style-name="TableCell699">
            <text:list text:style-name="LFO1" text:continue-numbering="true">
              <text:list-item>
                <text:p text:style-name="P700">目前農場規模與經營現況描述（至少300字）</text:p>
              </text:list-item>
            </text:list>
          </table:table-cell>
        </table:table-row>
        <text:soft-page-break/>
        <table:table-row table:style-name="TableRow701">
          <table:table-cell table:style-name="TableCell702">
            <text:list text:style-name="LFO1" text:continue-numbering="true">
              <text:list-item>
                <text:p text:style-name="P703">經營願景目標（至少300字）</text:p>
              </text:list-item>
            </text:list>
            <text:p text:style-name="P704"/>
          </table:table-cell>
        </table:table-row>
        <table:table-row table:style-name="TableRow705">
          <table:table-cell table:style-name="TableCell706">
            <text:list text:style-name="LFO1" text:continue-numbering="true">
              <text:list-item>
                <text:p text:style-name="P707">海外研習規劃（研習計畫之目標、具體作法及預期效益）<text:s/>（至少600字）<text:s/>：</text:p>
              </text:list-item>
            </text:list>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cell>
        </table:table-row>
      </table:table>
      <text:p text:style-name="P721">（以上若不敷填寫、請另加續頁)</text:p>
      <text:h text:style-name="P722" text:outline-level="1"><text:bookmark-start text:name="_Toc162000697"/><text:bookmark-start text:name="_Toc162007517"/><text:bookmark-start text:name="_Toc162009319"/><text:bookmark-start text:name="_Toc162284080"/><text:bookmark-start text:name="_Toc208939964"/><text:soft-page-break/><text:span text:style-name="T723">附件</text:span><text:span text:style-name="T724">3</text:span><text:span text:style-name="T725">研習承諾書</text:span><text:bookmark-end text:name="_Toc162000697"/><text:bookmark-end text:name="_Toc162007517"/><text:bookmark-end text:name="_Toc162009319"/><text:bookmark-end text:name="_Toc162284080"/><text:bookmark-end text:name="_Toc208939964"/></text:h>
      <text:p text:style-name="P726">114年度「青年農民創新加值經營及海外研習計畫」</text:p>
      <text:p text:style-name="P727">澳洲永續畜牧及農業產業鏈探索研習團</text:p>
      <text:p text:style-name="P728">研習承諾書</text:p>
      <text:p text:style-name="P729"><text:span text:style-name="T730">本人</text:span><text:span text:style-name="T731"><text:s text:c="12"/></text:span><text:span text:style-name="T732">報名參加由農業部舉辦之</text:span><text:span text:style-name="T733">114</text:span><text:span text:style-name="T734">年度「青年農民創新加值經營及海外研習計畫」澳洲永續畜牧及農業產業鏈探索研習團</text:span><text:span text:style-name="T735">，研習期間自民國</text:span><text:span text:style-name="T736"><text:s/></text:span><text:span text:style-name="T737">11</text:span><text:span text:style-name="T738">4</text:span><text:span text:style-name="T739">年</text:span><text:span text:style-name="T740">1</text:span><text:span text:style-name="T741">1</text:span><text:span text:style-name="T742">月</text:span><text:span text:style-name="T743">8</text:span><text:span text:style-name="T744">日至民國</text:span><text:span text:style-name="T745">11</text:span><text:span text:style-name="T746">4</text:span><text:span text:style-name="T747">年</text:span><text:span text:style-name="T748">11</text:span><text:span text:style-name="T749">月</text:span><text:span text:style-name="T750">15</text:span><text:span text:style-name="T751">日止，茲承諾下列事項：</text:span></text:p>
      <text:list text:style-name="LFO5" text:continue-numbering="true">
        <text:list-item>
          <text:p text:style-name="P752"><text:span text:style-name="T753">受補助人員需參加本</text:span><text:span text:style-name="T754">研習團</text:span><text:span text:style-name="T755">之行前會議，確定分組人員及研習主題，確實遵守團隊規定事項，研習期間，每天早、晚點名</text:span><text:span text:style-name="T756">2</text:span><text:span text:style-name="T757">次，到課率需達</text:span><text:span text:style-name="T758">85%</text:span><text:span text:style-name="T759">以上，且應於活動結束回國後於</text:span><text:span text:style-name="T760">1</text:span><text:span text:style-name="T761">個月內</text:span><text:span text:style-name="T762">繳交個人心得與小組簡報。</text:span></text:p>
        </text:list-item>
        <text:list-item>
          <text:p text:style-name="P763">研習報告採分組進行，由中國生產力中心協助分組，每組由至少3位以上組員組成，行中需進行研習以及回國後需繳交「個人心得報告」1份及「小組研習簡報」1份。</text:p>
        </text:list-item>
      </text:list>
      <text:list text:style-name="LFO6" text:continue-numbering="true">
        <text:list-item>
          <text:p text:style-name="P764">「個人心得報告」：以word檔撰寫研習心得，對於3個以上的參訪點進行心得撰寫，共計1,500字以上。</text:p>
        </text:list-item>
        <text:list-item>
          <text:p text:style-name="P765">「小組研習簡報」：每組製作30分鐘簡報於研習成果分享會報告，分享內容包含「研習心得」、「建議與回饋」。</text:p>
        </text:list-item>
      </text:list>
      <text:list text:style-name="LFO5" text:continue-numbering="true">
        <text:list-item>
          <text:p text:style-name="P766">受補助人員於活動結束回國後，需於1個月內繳交「個人心得報告」與「小組研習簡報」，並出席研習成果分享會，若因個人因素無法出席，請於成果分享會5天(含)前提出請假程序，經本中心報農業部核准。</text:p>
        </text:list-item>
      </text:list>
      <text:p text:style-name="P767">若未遵守上述事項，本人同意不退回外加保證金。</text:p>
      <text:p text:style-name="P768"><text:s text:c="5"/></text:p>
      <text:p text:style-name="P769"><text:tab/><text:tab/>此<text:s text:c="3"/>致</text:p>
      <text:p text:style-name="P770"><text:s text:c="14"/>財團法人中國生產力中心</text:p>
      <text:p text:style-name="P771"/>
      <text:p text:style-name="P772"/>
      <text:p text:style-name="P773"/>
      <text:p text:style-name="P774"><text:span text:style-name="T775">參加人親筆簽名：</text:span><text:span text:style-name="T776"><text:s text:c="19"/></text:span></text:p>
      <text:soft-page-break/>
      <text:p text:style-name="P777"><text:span text:style-name="T778">日期</text:span><text:span text:style-name="T779">:</text:span><text:span text:style-name="T780"><text:s text:c="8"/></text:span><text:span text:style-name="T781">年</text:span><text:span text:style-name="T782"><text:s text:c="8"/></text:span><text:span text:style-name="T783">月</text:span><text:span text:style-name="T784"><text:s text:c="8"/></text:span><text:span text:style-name="T785">日</text:span></text:p>
      <text:h text:style-name="P786" text:outline-level="1"><text:bookmark-start text:name="_Toc162000698"/><text:bookmark-start text:name="_Toc162007518"/><text:bookmark-start text:name="_Toc162009320"/><text:bookmark-start text:name="_Toc162284081"/><text:bookmark-start text:name="_Toc208939965"/>附件4個資同意書<text:bookmark-end text:name="_Toc162000698"/><text:bookmark-end text:name="_Toc162007518"/><text:bookmark-end text:name="_Toc162009320"/><text:bookmark-end text:name="_Toc162284081"/><text:bookmark-end text:name="_Toc208939965"/></text:h>
      <text:p text:style-name="P787">114年度「青年農民創新加值經營及海外研習計畫」</text:p>
      <text:p text:style-name="P788"><text:span text:style-name="T789">澳洲永續畜牧及農業產業鏈探索研習</text:span><text:span text:style-name="T790">團</text:span></text:p>
      <text:p text:style-name="P791">財團法人中國生產力中心</text:p>
      <text:p text:style-name="P792">中心蒐集、處理及利用個人資料聲明書</text:p>
      <text:p text:style-name="P793">親愛的報名學員，您好：<text:s/></text:p>
      <text:p text:style-name="P794">感謝您報名本次由農業部委託本中心執行之「113年度青年農民海外研習計畫」所舉辦之活動，本中心為有效執行業務，而保有您的個人資料。而有關蒐集、處理或利用您的個人資料時，皆以尊重個人權益為基礎，並以誠實信用方式及以下原則為之。<text:s/></text:p>
      <text:p text:style-name="P795">我們蒐集您的個人資料目的於訓練課程業務之執行，辦理學員報名、繳費通知、證書製作、學習分析、滿意度調查分析、新課程訊息通知等相關作業。以及辦理本中心之內部稽核業務行為皆屬之(下稱「蒐集目的」)。<text:s/></text:p>
      <text:p text:style-name="P796">我們僅會蒐集為上述行為而必要之個人資料，該資料會在前開蒐集目的存續期間，及依法令規定要求之期間內被處理或利用；您的個人資料僅會以電子檔案或紙本形式，分別存放於本中心資料庫，或各該執行業務部門，其中紙本形式之個人資料，則於轉成電子資料檔後定期銷毀。<text:s/></text:p>
      <text:p text:style-name="P797">我們保有您的個人資料時，基於我國個人資料保護法之規定，您可以透過書面行使下述的權利，除基於符合「個人資料保護法」與其他相關法律規定外，我們不會拒絕您下列要求:<text:s/></text:p>
      <text:p text:style-name="P798">（一）查詢或請求閱覽本人之個人資料。<text:s/></text:p>
      <text:p text:style-name="P799">（二）請求製給本人之個人資料複製本。<text:s/></text:p>
      <text:p text:style-name="P800">（三）請求補充或更正本人之個人資料。<text:s/></text:p>
      <text:p text:style-name="P801">（四）請求停止蒐集、處理或利用本人之個人資料。<text:s/></text:p>
      <text:p text:style-name="P802">（五）請求刪除本人之個人資料。<text:s/></text:p>
      <text:p text:style-name="P803">我們基於上述原因而需蒐集、處理或利用您的個人資料，若您選擇不提供個人資料或是提供不完全時，基於健全本中心相關業務之執行，將無法提供您本中心系列優惠的服務，以及您在本中心所參與之完整終身學習記錄。<text:s/></text:p>
      <text:p text:style-name="P804">＊如有任何建議或疑問，請依下列方式聯絡本中心：</text:p>
      <text:p text:style-name="P805">客服專線：0800-022-088</text:p>
      <text:p text:style-name="P806">電子郵件信箱：webservice@cpc.org.tw</text:p>
      <text:p text:style-name="P807">線上諮詢櫃檯：http://cpc.tw/contact/online_consult</text:p>
      <text:p text:style-name="P808">＊若您未來不希望再收到本中心所提供，有關農業活動訊息、教育訓練最新課程資訊。敬請回覆告知本活動聯繫人員(e-mail:03173@cpc.tw)。<text:s/></text:p>
      <text:p text:style-name="P809">財團法人中國生產力中心<text:s/>謹啟<text:s/></text:p>
      <text:p text:style-name="P810"><text:tab/>本人已詳閱「財團法人中國生產力中心蒐集、處理及利用個人資料聲明書」無誤，本人並同意<text:s/>貴中心於聲明書範圍利用本人個人資料。</text:p>
      <text:p text:style-name="P811">簽名______________(<text:s/>　年　<text:s/>月　<text:s/>日)</text:p>
      <text:h text:style-name="P812" text:outline-level="1"><text:bookmark-start text:name="_Toc162000699"/><text:bookmark-start text:name="_Toc162007519"/><text:bookmark-start text:name="_Toc162009321"/><text:bookmark-start text:name="_Toc162284082"/><text:bookmark-start text:name="_Toc208939966"/><text:soft-page-break/><text:span text:style-name="T813">附件</text:span><text:span text:style-name="T814">5</text:span><text:span text:style-name="T815">住宿自費同意書</text:span><text:bookmark-end text:name="_Toc162000699"/><text:bookmark-end text:name="_Toc162007519"/><text:bookmark-end text:name="_Toc162009321"/><text:bookmark-end text:name="_Toc162284082"/><text:bookmark-end text:name="_Toc208939966"/></text:h>
      <text:p text:style-name="P816">114年度「青年農民創新加值經營及海外研習計畫」</text:p>
      <text:p text:style-name="P817"><text:span text:style-name="T818">澳洲永續畜牧及農業產業鏈探索研習</text:span><text:span text:style-name="T819">團</text:span></text:p>
      <text:p text:style-name="P820">單人房住宿自費同意書</text:p>
      <text:p text:style-name="P821"/>
      <text:p text:style-name="P822"><text:span text:style-name="T823">本人</text:span><text:span text:style-name="T824"><text:s text:c="16"/></text:span><text:span text:style-name="T825">於民國</text:span><text:span text:style-name="T826">11</text:span><text:span text:style-name="T827">4</text:span><text:span text:style-name="T828">年</text:span><text:span text:style-name="T829">1</text:span><text:span text:style-name="T830">1</text:span><text:span text:style-name="T831">月</text:span><text:span text:style-name="T832">8</text:span><text:span text:style-name="T833">日至民國</text:span><text:span text:style-name="T834">11</text:span><text:span text:style-name="T835">4</text:span><text:span text:style-name="T836">年</text:span><text:span text:style-name="T837">1</text:span><text:span text:style-name="T838">1</text:span><text:span text:style-name="T839">月</text:span><text:span text:style-name="T840">15</text:span><text:span text:style-name="T841">日止，參加農業部舉辦之</text:span><text:span text:style-name="T842">澳洲永續畜牧及農業產業鏈探索研習團</text:span><text:span text:style-name="T843">，因個人因素，要求住宿單人房，其相關費用本人自願自費全額負擔，特立此書為證，以茲證明。</text:span></text:p>
      <text:p text:style-name="P844"/>
      <text:p text:style-name="P845"/>
      <text:p text:style-name="P846"/>
      <text:p text:style-name="P847"/>
      <text:p text:style-name="P848"/>
      <text:p text:style-name="P849"/>
      <text:p text:style-name="P850"/>
      <text:p text:style-name="P851"/>
      <text:p text:style-name="P852"><text:s text:c="5"/>此<text:s text:c="3"/>致</text:p>
      <text:p text:style-name="P853"><text:s text:c="12"/>財團法人中國生產力中心</text:p>
      <text:p text:style-name="P854"/>
      <text:p text:style-name="P855"/>
      <text:p text:style-name="P856"><text:span text:style-name="T857">參加人親筆簽名：</text:span><text:span text:style-name="T858"><text:s text:c="19"/></text:span></text:p>
      <text:p text:style-name="P859"><text:span text:style-name="T860">日期</text:span><text:span text:style-name="T861">:</text:span><text:span text:style-name="T862"><text:s text:c="8"/></text:span><text:span text:style-name="T863">年</text:span><text:span text:style-name="T864"><text:s text:c="8"/></text:span><text:span text:style-name="T865">月</text:span><text:span text:style-name="T866"><text:s text:c="8"/></text:span><text:span text:style-name="T867">日</text:span></text:p>
      <text:h text:style-name="P868" text:outline-level="1"><text:bookmark-start text:name="_Toc162000700"/><text:bookmark-start text:name="_Toc162007520"/><text:bookmark-start text:name="_Toc162009322"/><text:bookmark-start text:name="_Toc162284083"/><text:bookmark-start text:name="_Toc208939967"/><text:soft-page-break/><text:span text:style-name="T869">附件</text:span><text:bookmark-start text:name="_Toc162000701"/><text:bookmark-start text:name="_Toc162007521"/><text:bookmark-start text:name="_Toc162009323"/><text:bookmark-start text:name="_Toc162284084"/><text:bookmark-end text:name="_Toc162000700"/><text:bookmark-end text:name="_Toc162007520"/><text:bookmark-end text:name="_Toc162009322"/><text:bookmark-end text:name="_Toc162284083"/><text:span text:style-name="T870">6</text:span><text:span text:style-name="T871">個人心得建議格式</text:span><text:bookmark-end text:name="_Toc208939967"/><text:bookmark-end text:name="_Toc162000701"/><text:bookmark-end text:name="_Toc162007521"/><text:bookmark-end text:name="_Toc162009323"/><text:bookmark-end text:name="_Toc162284084"/></text:h>
      <text:p text:style-name="P872">114年度「青年農民創新加值經營及海外研習計畫」</text:p>
      <text:p text:style-name="P873">澳洲永續畜牧及農業產業鏈探索研習團</text:p>
      <text:p text:style-name="P874"/>
      <text:p text:style-name="P875"><text:span text:style-name="T876">【行後個人心得報告】</text:span><text:span text:style-name="T877"><text:s/></text:span></text:p>
      <text:p text:style-name="P878">主辦單位：農業部<text:s text:c="19"/>執行單位：中國生產力中心</text:p>
      <table:table table:style-name="Table879">
        <table:table-columns>
          <table:table-column table:style-name="TableColumn880"/>
        </table:table-columns>
        <table:table-row table:style-name="TableRow881">
          <table:table-cell table:style-name="TableCell882">
            <text:p text:style-name="P883"><text:span text:style-name="T884"></text:span><text:span text:style-name="T885">照片記錄：</text:span></text:p>
            <text:p text:style-name="P886"/>
          </table:table-cell>
        </table:table-row>
        <table:table-row table:style-name="TableRow887">
          <table:table-cell table:style-name="TableCell888">
            <text:p text:style-name="P889"><text:span text:style-name="T890"></text:span><text:span text:style-name="T891">個人心得</text:span><text:span text:style-name="T892">(</text:span><text:span text:style-name="T893">需針對</text:span><text:span text:style-name="T894">3</text:span><text:span text:style-name="T895">個以上參訪點進行心得撰寫，共計</text:span><text:span text:style-name="T896">1500</text:span><text:span text:style-name="T897">字以上</text:span><text:span text:style-name="T898">)</text:span><text:span text:style-name="T899">：</text:span></text:p>
            <text:p text:style-name="P900"/>
          </table:table-cell>
        </table:table-row>
      </table:table>
      <text:h text:style-name="P901" text:outline-level="1"><text:bookmark-start text:name="_Toc162000702"/><text:bookmark-start text:name="_Toc162007522"/><text:bookmark-start text:name="_Toc162009324"/><text:bookmark-start text:name="_Toc162284085"/><text:bookmark-start text:name="_Toc208939968"/><text:soft-page-break/>附件7小組研習心得建議架構<text:bookmark-end text:name="_Toc162000702"/><text:bookmark-end text:name="_Toc162007522"/><text:bookmark-end text:name="_Toc162009324"/><text:bookmark-end text:name="_Toc162284085"/><text:bookmark-end text:name="_Toc208939968"/></text:h>
      <text:p text:style-name="P902">114年度「青年農民創新加值經營及海外研習計畫」</text:p>
      <text:p text:style-name="P903"><text:span text:style-name="T904">澳洲永續畜牧及農業產業鏈探索研習</text:span><text:span text:style-name="T905">團</text:span></text:p>
      <text:p text:style-name="P906"/>
      <text:p text:style-name="P907">小組研習心得建議架構</text:p>
      <text:p text:style-name="P908">一、小組成員簡介(1頁)</text:p>
      <text:p text:style-name="P909">二、小組研習感想(3-6頁)</text:p>
      <text:p text:style-name="P910">(一)學習心得</text:p>
      <text:p text:style-name="P911">(二)對本次研習印象最深刻之人/事/物</text:p>
      <text:p text:style-name="P912">(三)可運用至個人/公司之處</text:p>
      <text:p text:style-name="P913">三、建議與回饋(1-2頁)</text:p>
      <text:p text:style-name="P914">(一)對所屬產業之建議</text:p>
      <text:p text:style-name="P915">(二)對本次研習團之建議</text:p>
      <text:p text:style-name="P916">(三)其他建議事項</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1-1" style:display-name="表格1-1" style:family="paragraph" style:parent-style-name="內文">
      <style:paragraph-properties fo:text-align="justify" style:line-height-at-least="0in"/>
      <style:text-properties style:font-name="標楷體" style:font-name-asian="標楷體" style:font-name-complex="Times New Roman" fo:font-size="14pt" style:font-size-asian="14pt" style:font-size-complex="14pt" fo:hyphenate="false"/>
    </style:style>
    <style:style style:name="表格1-1字元" style:display-name="表格1-1 字元" style:family="text" style:parent-style-name="預設段落字型">
      <style:text-properties style:font-name="標楷體"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tyle="normal" style:font-style-asian="normal"/>
    </style:style>
    <style:style style:name="WW_CharLFO12LVL2" style:family="text">
      <style:text-properties fo:font-size="14pt" style:font-size-asian="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3888in" text:list-level-position-and-space-mode="label-alignment">
          <style:list-level-label-alignment text:label-followed-by="listtab" fo:margin-left="1.4722in" fo:text-indent="-0.388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3888in" text:list-level-position-and-space-mode="label-alignment">
          <style:list-level-label-alignment text:label-followed-by="listtab" fo:margin-left="1.4722in" fo:text-indent="-0.388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prefix="(" style:num-suffix=")" style:num-format="1">
        <style:list-level-properties text:space-before="1.0833in" text:min-label-width="0.3888in" text:list-level-position-and-space-mode="label-alignment">
          <style:list-level-label-alignment text:label-followed-by="listtab" fo:margin-left="1.4722in" fo:text-indent="-0.388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7875in" text:min-label-width="0.3958in" text:list-level-position-and-space-mode="label-alignment">
          <style:list-level-label-alignment text:label-followed-by="listtab" fo:margin-left="1.1833in" fo:text-indent="-0.395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6">
      <text:list-level-style-number text:level="1" text:style-name="WW_CharLFO16LVL1" style:num-suffix="、" style:num-format="一, 十, 一百(繁), ...">
        <style:list-level-properties text:space-before="1.5979in" text:min-label-width="0.5in" text:list-level-position-and-space-mode="label-alignment">
          <style:list-level-label-alignment text:label-followed-by="listtab" fo:margin-left="2.0979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143陳安莃</meta:initial-creator>
    <dc:creator>農業推廣科林士閎</dc:creator>
    <meta:creation-date>2025-09-23T03:43:00Z</meta:creation-date>
    <dc:date>2025-09-23T03:43:00Z</dc:date>
    <meta:print-date>2025-09-16T10:51:00Z</meta:print-date>
    <meta:template xlink:href="Normal.dotm" xlink:type="simple"/>
    <meta:editing-cycles>2</meta:editing-cycles>
    <meta:editing-duration>PT0S</meta:editing-duration>
    <meta:document-statistic meta:page-count="20" meta:paragraph-count="20" meta:word-count="1526" meta:character-count="10210" meta:row-count="72" meta:non-whitespace-character-count="8704"/>
  </office:meta>
</office:document-meta>
</file>